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Georgia" svg:font-family="Georgia" style:font-family-generic="roman" style:font-pitch="variable"/>
    <style:font-face style:name="Lohit Hindi" svg:font-family="'Lohit Hindi'" style:font-family-generic="system" style:font-pitch="variable"/>
    <style:font-face style:name="Lohit Hindi1" svg:font-family="'Lohit Hindi'"/>
    <style:font-face style:name="Wingdings 2" svg:font-family="'Wingdings 2'" style:font-charset="x-symbol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17cm" style:rel-column-width="65535*"/>
    </style:style>
    <style:style style:name="Tabella4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center" style:justify-single-word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" fo:font-size="9pt" fo:font-style="normal" style:font-size-asian="9pt" style:font-style-asian="normal" style:font-size-complex="9pt" style:font-style-complex="normal"/>
    </style:style>
    <style:style style:name="P3" style:family="paragraph" style:parent-style-name="Standard">
      <style:paragraph-properties fo:text-align="end" style:justify-single-word="false"/>
      <style:text-properties style:font-name="Georgia" fo:font-size="9pt" fo:font-weight="normal" officeooo:rsid="0041c5f2" officeooo:paragraph-rsid="0041c5f2" style:font-name-asian="Wingdings 2" style:font-size-asian="9pt" style:font-weight-asian="normal" style:font-name-complex="Wingdings 2" style:font-size-complex="9pt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style:font-name="Georgia" fo:font-size="9pt" fo:font-weight="normal" officeooo:rsid="00201e84" officeooo:paragraph-rsid="0025949e" style:font-name-asian="Wingdings 2" style:font-size-asian="9pt" style:font-weight-asian="normal" style:font-name-complex="Wingdings 2" style:font-size-complex="9pt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style:font-name="Georgia" fo:font-size="9pt" fo:font-style="italic" fo:font-weight="bold" officeooo:rsid="0031b95b" officeooo:paragraph-rsid="0031b95b" style:font-name-asian="Wingdings 2" style:font-size-asian="9pt" style:font-style-asian="italic" style:font-weight-asian="bold" style:font-name-complex="Wingdings 2" style:font-size-complex="9pt" style:font-style-complex="italic" style:font-weight-complex="bold"/>
    </style:style>
    <style:style style:name="P6" style:family="paragraph" style:parent-style-name="Standard">
      <style:paragraph-properties fo:text-align="center" style:justify-single-word="false" fo:orphans="0" fo:widows="0"/>
      <style:text-properties fo:font-size="9pt" fo:font-weight="bold" officeooo:rsid="002a5712" officeooo:paragraph-rsid="002a5712" style:font-size-asian="9pt" style:font-weight-asian="bold" style:font-size-complex="9pt" style:font-weight-complex="bold"/>
    </style:style>
    <style:style style:name="P7" style:family="paragraph" style:parent-style-name="Standard">
      <style:paragraph-properties fo:text-align="start" style:justify-single-word="false" fo:orphans="0" fo:widows="0"/>
      <style:text-properties fo:font-size="9pt" fo:font-weight="bold" officeooo:rsid="002fdfb3" officeooo:paragraph-rsid="002fdfb3" style:font-size-asian="9pt" style:font-weight-asian="bold" style:font-size-complex="9pt" style:font-weight-complex="bold"/>
    </style:style>
    <style:style style:name="P8" style:family="paragraph" style:parent-style-name="Standard">
      <style:paragraph-properties fo:text-align="center" style:justify-single-word="false" fo:orphans="0" fo:widows="0"/>
      <style:text-properties fo:font-size="9pt" officeooo:rsid="002a5712" officeooo:paragraph-rsid="002a5712" style:font-size-asian="9pt" style:font-size-complex="9pt"/>
    </style:style>
    <style:style style:name="P9" style:family="paragraph" style:parent-style-name="Standard">
      <style:paragraph-properties fo:text-align="start" style:justify-single-word="false" fo:orphans="0" fo:widows="0"/>
      <style:text-properties fo:font-size="9pt" officeooo:rsid="002a5712" officeooo:paragraph-rsid="002a5712" style:font-size-asian="9pt" style:font-size-complex="9pt"/>
    </style:style>
    <style:style style:name="P10" style:family="paragraph" style:parent-style-name="Standard">
      <style:paragraph-properties fo:text-align="start" style:justify-single-word="false" fo:orphans="0" fo:widows="0"/>
      <style:text-properties fo:font-size="9pt" officeooo:rsid="002a5712" officeooo:paragraph-rsid="002c1bd3" style:font-size-asian="9pt" style:font-size-complex="9pt"/>
    </style:style>
    <style:style style:name="P11" style:family="paragraph" style:parent-style-name="Standard">
      <style:paragraph-properties fo:text-align="start" style:justify-single-word="false" fo:orphans="0" fo:widows="0"/>
      <style:text-properties fo:font-size="9pt" officeooo:rsid="0043bf2b" officeooo:paragraph-rsid="0043bf2b" style:font-size-asian="9pt" style:font-size-complex="9pt"/>
    </style:style>
    <style:style style:name="P12" style:family="paragraph" style:parent-style-name="Standard">
      <style:paragraph-properties fo:text-align="justify" style:justify-single-word="false" fo:orphans="0" fo:widows="0"/>
      <style:text-properties fo:font-size="9pt" officeooo:rsid="002bdc1f" officeooo:paragraph-rsid="002bdc1f" style:font-size-asian="9pt" style:font-size-complex="9pt"/>
    </style:style>
    <style:style style:name="P13" style:family="paragraph" style:parent-style-name="Standard">
      <style:paragraph-properties fo:text-align="justify" style:justify-single-word="false" fo:orphans="0" fo:widows="0"/>
      <style:text-properties fo:font-size="9pt" officeooo:rsid="002fdfb3" officeooo:paragraph-rsid="002fdfb3" style:font-size-asian="9pt" style:font-size-complex="9pt"/>
    </style:style>
    <style:style style:name="P14" style:family="paragraph" style:parent-style-name="Standard">
      <style:paragraph-properties fo:line-height="150%" fo:text-align="start" style:justify-single-word="false"/>
      <style:text-properties fo:font-size="9pt" officeooo:paragraph-rsid="0025949e" style:font-size-asian="9pt" style:font-size-complex="9pt"/>
    </style:style>
    <style:style style:name="P15" style:family="paragraph" style:parent-style-name="Standard">
      <style:paragraph-properties fo:text-align="start" style:justify-single-word="false" fo:orphans="0" fo:widows="0"/>
      <style:text-properties fo:font-size="9pt" fo:font-style="italic" officeooo:rsid="002a5712" officeooo:paragraph-rsid="002a5712" style:font-size-asian="9pt" style:font-style-asian="italic" style:font-size-complex="9pt" style:font-style-complex="italic"/>
    </style:style>
    <style:style style:name="P16" style:family="paragraph" style:parent-style-name="Standard">
      <style:paragraph-properties fo:text-align="justify" style:justify-single-word="false" fo:orphans="0" fo:widows="0"/>
      <style:text-properties fo:font-size="9pt" fo:font-weight="normal" officeooo:rsid="002fdfb3" officeooo:paragraph-rsid="00382a8e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text-align="justify" style:justify-single-word="false" fo:orphans="0" fo:widows="0"/>
      <style:text-properties fo:font-size="9pt" fo:font-weight="normal" officeooo:rsid="002fdfb3" officeooo:paragraph-rsid="002fdfb3" style:font-size-asian="9pt" style:font-weight-asian="normal" style:font-size-complex="9pt" style:font-weight-complex="normal"/>
    </style:style>
    <style:style style:name="T1" style:family="text">
      <style:text-properties officeooo:rsid="001baca8"/>
    </style:style>
    <style:style style:name="T2" style:family="text">
      <style:text-properties officeooo:rsid="00183ee4"/>
    </style:style>
    <style:style style:name="T3" style:family="text">
      <style:text-properties officeooo:rsid="001c7bcb"/>
    </style:style>
    <style:style style:name="T4" style:family="text">
      <style:text-properties officeooo:rsid="0041c5f2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2c1bd3"/>
    </style:style>
    <style:style style:name="T7" style:family="text">
      <style:text-properties officeooo:rsid="0031b95b"/>
    </style:style>
    <style:style style:name="T8" style:family="text">
      <style:text-properties officeooo:rsid="00326936"/>
    </style:style>
    <style:style style:name="T9" style:family="text">
      <style:text-properties officeooo:rsid="00340708"/>
    </style:style>
    <style:style style:name="T10" style:family="text">
      <style:text-properties officeooo:rsid="003cba40"/>
    </style:style>
    <style:style style:name="T11" style:family="text">
      <style:text-properties officeooo:rsid="003ec810"/>
    </style:style>
    <style:style style:name="T12" style:family="text">
      <style:text-properties officeooo:rsid="0043bf2b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31b95b" style:font-weight-asian="normal" style:font-weight-complex="normal"/>
    </style:style>
    <style:style style:name="T15" style:family="text">
      <style:text-properties officeooo:rsid="0046e14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l Dirigente Scolastico del Liceo Scientifico “Amedeo di Savoia”</text:p>
      <text:p text:style-name="P3"/>
      <text:p text:style-name="P6">RICHIESTA DI VISITA GUIDATA O VIAGGIO DI ISTRUZIONE DI 1 GIORNO</text:p>
      <text:p text:style-name="P8"/>
      <table:table table:name="Tabella1" table:style-name="Tabella1">
        <table:table-column table:style-name="Tabella1.A"/>
        <table:table-row table:style-name="TableLine2408367481168">
          <table:table-cell table:style-name="Tabella1.A1" office:value-type="string">
            <text:p text:style-name="P9">META:</text:p>
            <text:p text:style-name="P9"/>
          </table:table-cell>
        </table:table-row>
      </table:table>
      <table:table table:name="Tabella2" table:style-name="Tabella2">
        <table:table-column table:style-name="Tabella2.A"/>
        <table:table-row table:style-name="TableLine2408367484704">
          <table:table-cell table:style-name="Tabella2.A1" office:value-type="string">
            <text:p text:style-name="P9">OBIETTIVO:</text:p>
            <text:p text:style-name="P9"/>
          </table:table-cell>
        </table:table-row>
        <table:table-row table:style-name="TableLine2408367478176">
          <table:table-cell table:style-name="Tabella2.A2" office:value-type="string">
            <text:p text:style-name="P9">DATA:</text:p>
            <text:p text:style-name="P9"/>
          </table:table-cell>
        </table:table-row>
        <table:table-row table:style-name="TableLine2408367482256">
          <table:table-cell table:style-name="Tabella2.A2" office:value-type="string">
            <text:p text:style-name="P9">orario di partenza: <text:s text:c="43"/>orario di ri<text:span text:style-name="T9">entro:</text:span></text:p>
          </table:table-cell>
        </table:table-row>
      </table:table>
      <table:table table:name="Tabella3" table:style-name="Tabella3">
        <table:table-column table:style-name="Tabella3.A"/>
        <table:table-row table:style-name="TableLine2408367485792">
          <table:table-cell table:style-name="Tabella3.A1" office:value-type="string">
            <text:p text:style-name="P9">ACCOMPAGNATORI:</text:p>
            <text:p text:style-name="P15">(1 ogni 15 studenti<text:span text:style-name="T4">)</text:span></text:p>
            <text:p text:style-name="P15"/>
          </table:table-cell>
        </table:table-row>
        <table:table-row table:style-name="TableLine2408367486336">
          <table:table-cell table:style-name="Tabella3.A2" office:value-type="string">
            <text:p text:style-name="P9">CLASSI <text:span text:style-name="T10">e </text:span><text:span text:style-name="T4">NUMERO</text:span><text:span text:style-name="T10"> partecipanti:</text:span></text:p>
            <text:p text:style-name="P9"/>
          </table:table-cell>
        </table:table-row>
        <table:table-row table:style-name="TableLine2408367476000">
          <table:table-cell table:style-name="Tabella3.A2" office:value-type="string">
            <text:p text:style-name="P9">MEZZO DI TRASPORTO:</text:p>
          </table:table-cell>
        </table:table-row>
      </table:table>
      <table:table table:name="Tabella4" table:style-name="Tabella4">
        <table:table-column table:style-name="Tabella4.A"/>
        <table:table-row table:style-name="TableLine2408367484432">
          <table:table-cell table:style-name="Tabella4.A1" office:value-type="string">
            <text:p text:style-name="P10">richiesta prenotazione mezzo di trasporto: <text:s text:c="34"/>SI <text:s text:c="3"/><text:span text:style-name="T6">[_]</text:span> <text:s text:c="21"/>NO <text:s text:c="2"/><text:span text:style-name="T6">[_]</text:span></text:p>
          </table:table-cell>
        </table:table-row>
      </table:table>
      <text:p text:style-name="P9"/>
      <text:p text:style-name="P11">Si richiedono anche:</text:p>
      <text:p text:style-name="P11">Ingressi a: _____________________________________________________</text:p>
      <text:p text:style-name="P11"/>
      <text:p text:style-name="P11"><text:tab/> <text:s text:c="5"/>______________________________________________________</text:p>
      <text:p text:style-name="P11"/>
      <text:p text:style-name="P11">Guide a: ________________________________________________________</text:p>
      <text:p text:style-name="P12">alla domanda sono allegati: - elenco degli studenti partecipanti;</text:p>
      <text:p text:style-name="P12"><text:tab/><text:tab/><text:tab/> <text:s text:c="5"/>- autorizzazioni dei genitori, nel caso di <text:span text:style-name="T4">student</text:span>i minorenni; per gli <text:span text:style-name="T4">student</text:span>i <text:s/><text:tab/><text:tab/><text:tab/>maggiorenni è <text:span text:style-name="T4">comunque </text:span><text:span text:style-name="T11">necessaria</text:span> la firma del genitore per presa visione dell'iniziativa.</text:p>
      <text:p text:style-name="P12"/>
      <text:p text:style-name="P13">I Docenti accompagnatori, sottoscrivendo questa richiesta, <text:span text:style-name="T5">dichiarano:</text:span></text:p>
      <text:p text:style-name="P7"/>
      <text:p text:style-name="P16">- <text:span text:style-name="T5">di aver informato i colleghi del Consiglio di Classe,</text:span> in particolare coloro che hanno lezione nel</text:p>
      <text:p text:style-name="P16"><text:s text:c="3"/>giorno di effettuazione del viaggio e di impegnarsi ad annotare sul registro il viaggio autorizzato;</text:p>
      <text:p text:style-name="P17">- nel caso della prenotazione del mezzo di trasporto, di aver informato gli studenti in elenco che debbono</text:p>
      <text:p text:style-name="P17"><text:s text:c="2"/>provvedere al versamento della quota stabilita mediante <text:span text:style-name="T4">sistema PagoPa</text:span> almeno 5 giorni prima del <text:s text:c="2"/></text:p>
      <text:p text:style-name="P17"><text:s text:c="2"/>viaggio;</text:p>
      <text:p text:style-name="P17">- <text:span text:style-name="T7">di accettare l'incarico di accompagnatori per le rispettive classi e di assumersi l'obbligo della vigilanza ai</text:span></text:p>
      <text:p text:style-name="P17"><text:s text:c="2"/><text:span text:style-name="T7">sensi dell'art. 2047 del Codice Civile integrato dell'art. 61 della Legge 11/07/1960 n. 312 e della Circolare</text:span></text:p>
      <text:p text:style-name="P13"><text:span text:style-name="T13"><text:s text:c="2"/></text:span><text:span text:style-name="T14">MIUR n. 291/92 e successive modifiche e integrazioni.</text:span></text:p>
      <text:p text:style-name="P9"/>
      <text:p text:style-name="P14">Prof. ____________________________ Firma__________________________</text:p>
      <text:p text:style-name="P4">Prof. ____________________________ Firma__________________________</text:p>
      <text:p text:style-name="P4">Prof. ____________________________ Firma__________________________</text:p>
      <text:p text:style-name="P4">Prof. ____________________________ Firma__________________________</text:p>
      <text:p text:style-name="P4">Prof. ____________________________ Firma__________________________</text:p>
      <text:p text:style-name="P4">Prof. ____________________________ Firma__________________________</text:p>
      <text:p text:style-name="P5"/>
      <text:p text:style-name="P5">(da presentare in segreteria almeno <text:span text:style-name="T12">4</text:span><text:span text:style-name="T11">0</text:span> gg. prima della data di effettuazione, se <text:span text:style-name="T4">si </text:span>richie<text:span text:style-name="T4">de</text:span> la prenotazione del mezzo di trasporto <text:span text:style-name="T15">(treno-bus di linea)</text:span>; <text:span text:style-name="T8">in caso contrario sono sufficienti 7 gg. di anticipo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Georgia" svg:font-family="Georgia" style:font-family-generic="roman" style:font-pitch="variable"/>
    <style:font-face style:name="Lohit Hindi" svg:font-family="'Lohit Hindi'" style:font-family-generic="system" style:font-pitch="variable"/>
    <style:font-face style:name="Lohit Hindi1" svg:font-family="'Lohit Hindi'"/>
    <style:font-face style:name="Wingdings 2" svg:font-family="'Wingdings 2'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Georgia" fo:font-size="12pt" fo:language="it" fo:country="IT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Georgia" fo:font-size="12pt" fo:language="it" fo:country="IT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" fo:font-size="9pt" fo:font-style="normal" style:font-size-asian="9pt" style:font-style-asian="normal" style:font-size-complex="9pt" style:font-style-complex="normal"/>
    </style:style>
    <style:style style:name="MT1" style:family="text">
      <style:text-properties officeooo:rsid="001baca8"/>
    </style:style>
    <style:style style:name="MT2" style:family="text">
      <style:text-properties officeooo:rsid="00183ee4"/>
    </style:style>
    <style:style style:name="MT3" style:family="text">
      <style:text-properties officeooo:rsid="001c7bcb"/>
    </style:style>
    <style:style style:name="MT4" style:family="text">
      <style:text-properties officeooo:rsid="0041c5f2"/>
    </style:style>
    <style:page-layout style:name="Mpm1">
      <style:page-layout-properties fo:page-width="21.001cm" fo:page-height="29.7cm" style:num-format="1" style:print-orientation="portrait" fo:margin-top="2cm" fo:margin-bottom="0.24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2.411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Liceo Scientifico "Amedeo di Savoia" Pistoia </text:p>
        <text:p text:style-name="MP2">Viale Adua, 187 - Pistoia (PT) - 0573 3<text:span text:style-name="MT1">68430</text:span></text:p>
        <text:p text:style-name="MP2">Codice Meccanografico: PT<text:span text:style-name="MT2">PS01000P</text:span></text:p>
        <text:p text:style-name="MP2">email: info@liceo<text:span text:style-name="MT3">savoia.</text:span><text:span text:style-name="MT4">edu</text:span>.it <text:s text:c="4"/>pec: <text:span text:style-name="MT2">PTPS01000P</text:span>@pec.istruzione.it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2-09T11:06:07.468000000</meta:creation-date>
    <meta:editing-duration>PT1H31M41S</meta:editing-duration>
    <meta:editing-cycles>33</meta:editing-cycles>
    <meta:generator>LibreOffice/7.2.2.2$Windows_X86_64 LibreOffice_project/02b2acce88a210515b4a5bb2e46cbfb63fe97d56</meta:generator>
    <dc:title>intestazione nuova</dc:title>
    <dc:date>2026-01-09T10:04:40.280000000</dc:date>
    <meta:document-statistic meta:table-count="4" meta:image-count="0" meta:object-count="0" meta:page-count="1" meta:paragraph-count="37" meta:word-count="280" meta:character-count="2446" meta:non-whitespace-character-count="2061"/>
    <meta:template xlink:type="simple" xlink:actuate="onRequest" xlink:title="intestazione nuova" xlink:href="file://10.10.1.254/documenti%20condivisi/AAPRINZIVALLI/AppData/Roaming/LibreOffice/4/user/template/intestazione%20nuova.ott" meta:date="2015-02-09T11:06:07.296000000"/>
  </office:meta>
</office:document-meta>
</file>