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DESIDERATA A.S.<text:s/></text:span><text:span text:style-name="T3">……….</text:span></text:p>
      <text:p text:style-name="P4"/>
      <text:p text:style-name="P5">Compilare tutti i campi necessari.</text:p>
      <text:p text:style-name="P6"/>
      <text:p text:style-name="P7">IMPORTANTE: l’accoglienza dei desiderata è fortemente e unicamente condizionata da fattori che coinvolgono l’intero istituto e influenzata dallo storico delle accoglienze delle richieste degli anni precedenti; in caso di ASSOLUTA impossibilità di generazione di un orario funzionale, potranno essere modificate alcune richieste previo accordo dei diretti interessati mediante consultazione telefonica.</text:p>
      <text:p text:style-name="P8"/>
      <text:p text:style-name="P9"/>
      <text:p text:style-name="P10">DATI GENERALI</text:p>
      <text:p text:style-name="P11"/>
      <text:p text:style-name="P12">Nome e cognome: <text:s/></text:p>
      <text:p text:style-name="P13"/>
      <text:p text:style-name="P14">Materia di insegnamento: <text:s/></text:p>
      <text:p text:style-name="P15"/>
      <text:p text:style-name="P16"/>
      <text:p text:style-name="P17">COMPOSIZIONE DELLA CATTEDRA</text:p>
      <text:p text:style-name="P18"/>
      <text:p text:style-name="P19"><text:tab/><text:tab/><text:tab/><text:tab/></text:p>
      <text:p text:style-name="P20">Ore settimanali (soltanto in caso di part time):</text:p>
      <text:p text:style-name="P21"/>
      <text:p text:style-name="P22"/>
      <text:p text:style-name="P23">DIDATTICA</text:p>
      <text:p text:style-name="P24"/>
      <text:p text:style-name="P25">Esigenza di ore accoppiate o non accoppiate (indicare per quale/i materie si prediligono ore accoppiate o disaccoppiate):</text:p>
      <text:p text:style-name="P26"/>
      <text:p text:style-name="P27"/>
      <text:p text:style-name="P28"/>
      <text:p text:style-name="P29">Compresenze:</text:p>
      <text:p text:style-name="P30"/>
      <text:p text:style-name="P31">Uso di laboratori (specificare quali):</text:p>
      <text:p text:style-name="P32"/>
      <text:p text:style-name="P33">Preferenze legate alla didattica non contemplate nei punti precedenti:</text:p>
      <text:p text:style-name="P34"/>
      <text:p text:style-name="P35"/>
      <text:soft-page-break/>
      <text:p text:style-name="P36">RICHIESTE PERSONALI (sarà valutata rigorosamente una sola richiesta personale per ogni docente)</text:p>
      <text:p text:style-name="P37"/>
      <text:p text:style-name="P38"/>
      <text:p text:style-name="P39"/>
      <text:p text:style-name="P40"/>
      <text:p text:style-name="P41"/>
      <text:p text:style-name="P42">¹ qualora sussistano le condizioni sarà garantito un numero minimo di 3 giorni di esclusione dalle prime ore</text:p>
      <text:p text:style-name="P43">² qualora sussistano le condizioni sarà garantito un numero minimo di 3 giorni di esclusione dalle ultime ore</text:p>
      <text:p text:style-name="P44"/>
      <text:p text:style-name="P45">PREFERENZE PER IL GIORNO LIBERO: in caso di richiesta del giorno libero, indicare le preferenze nei seguenti campi (tali campi saranno ignorati se non risulterà selezionata la casella “Giorno libero” nelle richieste personali al punto precedente)</text:p>
      <text:p text:style-name="P46"/>
      <text:p text:style-name="P47">Prima preferenza per il giorno libero:</text:p>
      <text:p text:style-name="P48"/>
      <text:p text:style-name="P49"/>
      <text:p text:style-name="P50"/>
      <text:p text:style-name="P51">Seconda preferenza per il giorno libero:</text:p>
      <text:p text:style-name="P52"/>
      <text:p text:style-name="P53"/>
      <text:p text:style-name="P54"/>
      <text:p text:style-name="P55">Terza preferenza per il giorno libero:</text:p>
      <text:p text:style-name="P56"/>
      <text:p text:style-name="P57"/>
      <text:p text:style-name="P58"/>
      <text:p text:style-name="P59"/>
      <text:p text:style-name="P60">OPZIONALE: ulteriori informazioni (si tratta di disponibilità aggiuntive che non influiranno sull’esito delle altre richieste)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ffridaChiara</meta:initial-creator>
    <dc:creator>GiuffridaChiara</dc:creator>
    <meta:creation-date>2024-10-18T09:03:00Z</meta:creation-date>
    <dc:date>2024-10-18T09:03:00Z</dc: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8" meta:row-count="12" meta:non-whitespace-character-count="1448"/>
  </office:meta>
</office:document-meta>
</file>