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tstream Vera Serif" svg:font-family="Bitstream Ve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Bitstream Vera Serif" style:font-name-complex="Bitstream Vera Serif" fo:font-size="18pt" style:font-size-asian="18pt" style:font-size-complex="18pt"/>
    </style:style>
    <style:style style:name="T4" style:parent-style-name="Car.predefinitoparagrafo" style:family="text">
      <style:text-properties style:font-name="Bitstream Vera Serif" style:font-name-complex="Bitstream Vera Serif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Bitstream Vera Serif" style:font-name-complex="Bitstream Vera Serif" fo:font-size="18pt" style:font-size-asian="18pt" style:font-size-complex="18pt"/>
    </style:style>
    <style:style style:name="P6" style:parent-style-name="Standard" style:family="paragraph">
      <style:text-properties style:font-name="Bitstream Vera Serif" style:font-name-complex="Bitstream Vera Serif"/>
    </style:style>
    <style:style style:name="P7" style:parent-style-name="Standard" style:family="paragraph">
      <style:text-properties style:font-name-complex="Liberation Serif"/>
    </style:style>
    <style:style style:name="P8" style:parent-style-name="Standard" style:family="paragraph">
      <style:text-properties style:font-name-complex="Liberation Serif"/>
    </style:style>
    <style:style style:name="P9" style:parent-style-name="Standard" style:family="paragraph">
      <style:text-properties style:font-name-complex="Liberation Serif"/>
    </style:style>
    <style:style style:name="P10" style:parent-style-name="Standard" style:family="paragraph">
      <style:text-properties style:font-name-complex="Liberation Serif"/>
    </style:style>
    <style:style style:name="P11" style:parent-style-name="Standard" style:family="paragraph">
      <style:text-properties style:font-name-complex="Liberation Serif"/>
    </style:style>
    <style:style style:name="P12" style:parent-style-name="Standard" style:family="paragraph">
      <style:text-properties style:font-name-complex="Liberation Serif"/>
    </style:style>
    <style:style style:name="P13" style:parent-style-name="Standard" style:family="paragraph">
      <style:text-properties style:font-name-complex="Liberation Serif"/>
    </style:style>
    <style:style style:name="P14" style:parent-style-name="Standard" style:family="paragraph">
      <style:text-properties style:font-name-complex="Liberation Serif"/>
    </style:style>
    <style:style style:name="P15" style:parent-style-name="Standard" style:family="paragraph">
      <style:text-properties style:font-name-complex="Liberation Serif"/>
    </style:style>
    <style:style style:name="P16" style:parent-style-name="Standard" style:family="paragraph">
      <style:paragraph-properties fo:text-align="justify"/>
      <style:text-properties style:font-name-complex="Liberation Serif"/>
    </style:style>
    <style:style style:name="P17" style:parent-style-name="Standard" style:family="paragraph">
      <style:paragraph-properties fo:text-align="justify"/>
      <style:text-properties style:font-name-complex="Liberation Serif"/>
    </style:style>
    <style:style style:name="P18" style:parent-style-name="Standard" style:family="paragraph">
      <style:paragraph-properties fo:text-align="justify"/>
      <style:text-properties style:font-name-complex="Liberation Serif"/>
    </style:style>
    <style:style style:name="P19" style:parent-style-name="Standard" style:family="paragraph">
      <style:paragraph-properties fo:text-align="justify"/>
      <style:text-properties style:font-name-complex="Liberation Serif"/>
    </style:style>
    <style:style style:name="P20" style:parent-style-name="Standard" style:family="paragraph">
      <style:paragraph-properties fo:text-align="justify"/>
      <style:text-properties style:font-name-complex="Liberation Serif"/>
    </style:style>
    <style:style style:name="P21" style:parent-style-name="Standard" style:family="paragraph">
      <style:paragraph-properties fo:text-align="justify"/>
      <style:text-properties style:font-name-complex="Liberation Serif"/>
    </style:style>
    <style:style style:name="P22" style:parent-style-name="Standard" style:family="paragraph">
      <style:paragraph-properties fo:text-align="justify"/>
      <style:text-properties style:font-name-complex="Liberation Serif"/>
    </style:style>
    <style:style style:name="P23" style:parent-style-name="Standard" style:family="paragraph">
      <style:paragraph-properties fo:text-align="justify"/>
      <style:text-properties style:font-name-complex="Liberation Serif"/>
    </style:style>
    <style:style style:name="P24" style:parent-style-name="Standard" style:family="paragraph">
      <style:text-properties style:font-name-complex="Liberation Serif"/>
    </style:style>
    <style:style style:name="P25" style:parent-style-name="Standard" style:family="paragraph">
      <style:text-properties style:font-name-complex="Liberation Serif"/>
    </style:style>
    <style:style style:name="P26" style:parent-style-name="Standard" style:family="paragraph">
      <style:text-properties style:font-name-complex="Liberation Serif"/>
    </style:style>
    <style:style style:name="P27" style:parent-style-name="Standard" style:family="paragraph">
      <style:text-properties style:font-name-complex="Liberation Serif"/>
    </style:style>
    <style:style style:name="P28" style:parent-style-name="Standard" style:family="paragraph">
      <style:text-properties style:font-name-complex="Liberation Serif"/>
    </style:style>
    <style:style style:name="P29" style:parent-style-name="Standard" style:family="paragraph">
      <style:text-properties style:font-name-complex="Liberation Serif"/>
    </style:style>
    <style:style style:name="P30" style:parent-style-name="Standard" style:family="paragraph">
      <style:text-properties style:font-name-complex="Liberation Serif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paragraph-properties fo:text-align="justify"/>
      <style:text-properties style:font-name-complex="Liberation Serif"/>
    </style:style>
    <style:style style:name="P35" style:parent-style-name="Standard" style:family="paragraph">
      <style:text-properties style:font-name-complex="Liberation Serif"/>
    </style:style>
    <style:style style:name="P36" style:parent-style-name="Standard" style:family="paragraph">
      <style:text-properties style:font-name-complex="Liberation Serif"/>
    </style:style>
    <style:style style:name="P37" style:parent-style-name="Standard" style:family="paragraph">
      <style:text-properties style:font-name-complex="Liberation Serif"/>
    </style:style>
    <style:style style:name="P38" style:parent-style-name="Standard" style:family="paragraph">
      <style:text-properties style:font-name-complex="Liberation Serif"/>
    </style:style>
    <style:style style:name="P39" style:parent-style-name="Standard" style:family="paragraph">
      <style:text-properties style:font-name-complex="Liberation Serif"/>
    </style:style>
    <style:style style:name="P40" style:parent-style-name="Standard" style:family="paragraph">
      <style:text-properties style:font-name-complex="Liberation Serif"/>
    </style:style>
    <style:style style:name="P41" style:parent-style-name="Standard" style:family="paragraph">
      <style:text-properties style:font-name-complex="Liberation Serif"/>
    </style:style>
    <style:style style:name="P42" style:parent-style-name="Standard" style:family="paragraph">
      <style:text-properties style:font-name-complex="Liberation Serif"/>
    </style:style>
    <style:style style:name="P43" style:parent-style-name="Standard" style:family="paragraph">
      <style:paragraph-properties fo:text-align="center" fo:margin-left="2.1451in" fo:margin-right="2.0909in">
        <style:tab-stops/>
      </style:paragraph-properties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line-height="115%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T50" style:parent-style-name="Car.predefinitoparagrafo" style:family="text">
      <style:text-properties style:font-name-asian="Liberation Serif" style:font-name-complex="Liberation Serif"/>
    </style:style>
    <style:style style:name="T51" style:parent-style-name="Car.predefinitoparagrafo" style:family="text">
      <style:text-properties style:font-name-asian="Liberation Serif" style:font-name-complex="Liberation Serif"/>
    </style:style>
    <style:style style:name="P52" style:parent-style-name="Standard" style:family="paragraph">
      <style:paragraph-properties fo:line-height="115%"/>
    </style:style>
    <style:style style:name="T53" style:parent-style-name="Car.predefinitoparagrafo" style:family="text">
      <style:text-properties style:font-name-asian="Liberation Serif" style:font-name-complex="Liberation Serif"/>
    </style:style>
    <style:style style:name="T54" style:parent-style-name="Car.predefinitoparagrafo" style:family="text">
      <style:text-properties style:font-name-asian="Liberation Serif" style:font-name-complex="Liberation Serif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T58" style:parent-style-name="Car.predefinitoparagrafo" style:family="text">
      <style:text-properties style:font-name-asian="Liberation Serif" style:font-name-complex="Liberation Serif"/>
    </style:style>
    <style:style style:name="T59" style:parent-style-name="Car.predefinitoparagrafo" style:family="text">
      <style:text-properties style:font-name-asian="Liberation Serif" style:font-name-complex="Liberation Serif"/>
    </style:style>
    <style:style style:name="T60" style:parent-style-name="Car.predefinitoparagrafo" style:family="text">
      <style:text-properties style:font-name-asian="Liberation Serif" style:font-name-complex="Liberation Serif"/>
    </style:style>
    <style:style style:name="P61" style:parent-style-name="Standard" style:family="paragraph">
      <style:text-properties style:font-name-asian="Liberation Serif" style:font-name-complex="Liberation Serif"/>
    </style:style>
    <style:style style:name="P62" style:parent-style-name="Standard" style:family="paragraph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-asian="Liberation Serif" style:font-name-complex="Liberation Serif" fo:font-weight="bold" style:font-weight-asian="bold" style:font-weight-complex="bold"/>
    </style:style>
    <style:style style:name="P64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65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66" style:parent-style-name="Standard" style:family="paragraph">
      <style:paragraph-properties fo:line-height="115%"/>
    </style:style>
    <style:style style:name="T67" style:parent-style-name="Car.predefinitoparagrafo" style:family="text">
      <style:text-properties style:font-name-asian="Liberation Serif" style:font-name-complex="Liberation Serif"/>
    </style:style>
    <style:style style:name="T68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70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71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72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73" style:parent-style-name="Standard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asian="Liberation Serif" style:font-name-complex="Liberation Serif"/>
    </style:style>
    <style:style style:name="T75" style:parent-style-name="Car.predefinitoparagrafo" style:family="text">
      <style:text-properties style:font-name-asian="Liberation Serif" style:font-name-complex="Liberation Serif"/>
    </style:style>
    <style:style style:name="T76" style:parent-style-name="Car.predefinitoparagrafo" style:family="text">
      <style:text-properties style:font-name-asian="Liberation Serif" style:font-name-complex="Liberation Serif"/>
    </style:style>
    <style:style style:name="P77" style:parent-style-name="Standard" style:family="paragraph">
      <style:paragraph-properties fo:line-height="115%" fo:margin-left="0.3937in">
        <style:tab-stops/>
      </style:paragraph-properties>
      <style:text-properties style:font-name-asian="Liberation Serif" style:font-name-complex="Liberation Serif"/>
    </style:style>
    <style:style style:name="P78" style:parent-style-name="Standard" style:family="paragraph">
      <style:text-properties style:font-name-asian="Liberation Serif" style:font-name-complex="Liberation Serif"/>
    </style:style>
    <style:style style:name="P79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0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1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2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3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4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5" style:parent-style-name="Standard" style:family="paragraph">
      <style:paragraph-properties fo:line-height="115%"/>
      <style:text-properties style:font-name-asian="Liberation Serif" style:font-name-complex="Liberation Serif"/>
    </style:style>
    <style:style style:name="P86" style:parent-style-name="Standard" style:family="paragraph">
      <style:paragraph-properties fo:text-align="center"/>
      <style:text-properties style:font-name="Bitstream Vera Serif" style:font-name-complex="Bitstream Vera Serif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Bitstream Vera Serif" style:font-name-complex="Bitstream Vera Serif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Bitstream Vera Serif" style:font-name-complex="Bitstream Vera Serif" fo:font-size="14pt" style:font-size-asian="14pt" style:font-size-complex="14pt"/>
    </style:style>
    <style:style style:name="T92" style:parent-style-name="Car.predefinitoparagrafo" style:family="text">
      <style:text-properties style:font-name="Bitstream Vera Serif" style:font-name-complex="Bitstream Ve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Bitstream Vera Serif" style:font-name-complex="Bitstream Vera Serif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Bitstream Vera Serif" style:font-name-complex="Bitstream Vera Serif" fo:font-size="14pt" style:font-size-asian="14pt" style:font-size-complex="14pt"/>
    </style:style>
    <style:style style:name="T99" style:parent-style-name="Car.predefinitoparagrafo" style:family="text">
      <style:text-properties style:font-name="Bitstream Vera Serif" style:font-name-asian="Bitstream Vera Serif" style:font-name-complex="Bitstream Vera Serif" fo:font-size="14pt" style:font-size-asian="14pt" style:font-size-complex="14pt"/>
    </style:style>
    <style:style style:name="T100" style:parent-style-name="Car.predefinitoparagrafo" style:family="text">
      <style:text-properties style:font-name="Bitstream Vera Serif" style:font-name-complex="Bitstream Vera Serif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Bitstream Vera Serif" style:font-name-complex="Bitstream Vera Serif" fo:font-size="14pt" style:font-size-asian="14pt" style:font-size-complex="14pt"/>
    </style:style>
    <style:style style:name="P105" style:parent-style-name="Standard" style:family="paragraph">
      <style:text-properties style:font-name="Bitstream Vera Serif" style:font-name-complex="Bitstream Vera Serif" fo:font-size="14pt" style:font-size-asian="14pt" style:font-size-complex="14pt"/>
    </style:style>
    <style:style style:name="P106" style:parent-style-name="Standard" style:family="paragraph">
      <style:text-properties style:font-name="Bitstream Vera Serif" style:font-name-complex="Bitstream Vera Serif" fo:font-size="11pt" style:font-size-asian="11pt"/>
    </style:style>
    <style:style style:name="P107" style:parent-style-name="Standard" style:family="paragraph">
      <style:text-properties style:font-name="Bitstream Vera Serif" style:font-name-complex="Bitstream Vera Serif" fo:font-size="11pt" style:font-size-asian="11pt"/>
    </style:style>
    <style:style style:name="P108" style:parent-style-name="Standard" style:family="paragraph">
      <style:paragraph-properties fo:text-align="center" fo:line-height="0.143in" fo:margin-left="0.0868in">
        <style:tab-stops>
          <style:tab-stop style:type="left" style:position="1.8979in"/>
        </style:tab-stops>
      </style:paragraph-properties>
      <style:text-properties style:font-name-asian="Liberation Serif" style:font-name-complex="Liberation Serif" fo:font-size="11pt" style:font-size-asian="11pt"/>
    </style:style>
  </office:automatic-styles>
  <office:body>
    <office:text text:use-soft-page-breaks="true">
      <text:p text:style-name="P1">Allegato n. 4</text:p>
      <text:p text:style-name="P2"><text:span text:style-name="T3">Viaggio di Istruzione<text:s/></text:span><text:span text:style-name="T4">tipo B</text:span><text:span text:style-name="T5"><text:s/>(più giorni)</text:span></text:p>
      <text:p text:style-name="P6"/>
      <text:p text:style-name="P7">Destinazione _______________________________________________________________________________</text:p>
      <text:p text:style-name="P8"/>
      <text:p text:style-name="P9">Insegnante proponente_______________________________________________________</text:p>
      <text:p text:style-name="P10"/>
      <text:p text:style-name="P11">Classi partecipanti ___________________________________________________________</text:p>
      <text:p text:style-name="P12"/>
      <text:p text:style-name="P13">Accompagnatori per<text:s/>classe: _______________________________________________________________________________</text:p>
      <text:p text:style-name="P14">_______________________________________________________________________________</text:p>
      <text:p text:style-name="P15"/>
      <text:p text:style-name="P16">Partecipanti<text:s/><text:tab/>Classe ________ n._________; Classe ________ n._________;</text:p>
      <text:p text:style-name="P17"/>
      <text:p text:style-name="P18"><text:tab/><text:s text:c="7"/><text:tab/>Classe ________ n._________; Classe ________ n._________;</text:p>
      <text:p text:style-name="P19"/>
      <text:p text:style-name="P20">Data Partenza _______________<text:tab/> Mattina<text:tab/> Pomeriggio/Sera</text:p>
      <text:p text:style-name="P21"/>
      <text:p text:style-name="P22">Data Rientro________________<text:tab/> Mattina<text:tab/> Pomeriggio/Sera</text:p>
      <text:p text:style-name="P23"/>
      <text:p text:style-name="P24">Motivazione culturali, didattiche e di socializzazione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</text:p>
      <text:p text:style-name="P27"/>
      <text:p text:style-name="P28">Programma:</text:p>
      <text:p text:style-name="P29">________________________________________________________________________________________________________________________________________________________________</text:p>
      <text:p text:style-name="P30">______________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______________</text:p>
      <text:p text:style-name="P32">________________________________________________________________________________</text:p>
      <text:p text:style-name="P33"/>
      <text:p text:style-name="P34">Eventuali preferenze per Agenzie di Viaggio<text:s/>(il<text:s/>proponente può indicare fino a due Agenzie a cui sarà richiesto il preventivo; la Commissione gite integrerà il numero di preventivi da richiedere, seguendo un criterio di rotazione)</text:p>
      <text:p text:style-name="P35">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>Firma del Proponente ________________________________</text:p>
      <text:p text:style-name="P38"/>
      <text:p text:style-name="P39">Firma degli accompagnatori ________________________________________________________________________________</text:p>
      <text:p text:style-name="P40">________________________________________________________________________________</text:p>
      <text:p text:style-name="P41"/>
      <text:p text:style-name="P42">Data presentazione _________________________</text:p>
      <text:p text:style-name="P43"><text:a xlink:href="mailto:PTPS01000P@pec.istruzione.it" office:target-frame-name="_top" xlink:show="replace"/></text:p>
      <text:p text:style-name="P44">Richiesta di servizi all’Agenzia di Viaggi</text:p>
      <text:p text:style-name="P45"/>
      <text:p text:style-name="P46"><text:span text:style-name="T47">Viaggio di istruzione<text:s/></text:span>a_____________________________________________________________</text:p>
      <text:p text:style-name="P48">Prof./ssa proponente_______________________________________________________________</text:p>
      <text:p text:style-name="P49">data partenza_________________<text:s/><text:span text:style-name="T50">□</text:span><text:s/>Mattina<text:s/><text:s/><text:s/><text:span text:style-name="T51">□ Pomeriggio/Sera</text:span></text:p>
      <text:p text:style-name="P52">data rientro __________________<text:s/><text:span text:style-name="T53">□</text:span><text:s/>Mattina<text:s text:c="4"/><text:span text:style-name="T54">□</text:span><text:s/>Pomeriggio/Sera</text:p>
      <text:p text:style-name="P55">n.<text:s/>studenti<text:s/>partecipanti_______</text:p>
      <text:p text:style-name="P56">n. accompagnatori (in gratuità) _______</text:p>
      <text:p text:style-name="P57">Mezzo di<text:s/>trasporto: <text:s/><text:s text:c="15"/><text:span text:style-name="T58">□</text:span><text:s text:c="2"/>Treno <text:s text:c="6"/><text:span text:style-name="T59">□</text:span><text:s/>Pullman <text:s text:c="6"/><text:span text:style-name="T60">□ Aereo</text:span></text:p>
      <text:p text:style-name="P61"/>
      <text:p text:style-name="P62">Sistemazione alberghiera</text:p>
      <text:p text:style-name="P63"/>
      <text:p text:style-name="P64">n. dei pernottamenti in albergo_________</text:p>
      <text:p text:style-name="P65">Tipologia<text:s/>albergo: almeno<text:s/>TRE *** (e non inferiore)</text:p>
      <text:p text:style-name="P66"><text:span text:style-name="T67">(N.B. L</text:span><text:span text:style-name="T68">e offerte con tipologie di alberghi inferiori saranno considerate nulle e non verranno prese in considerazione)</text:span></text:p>
      <text:p text:style-name="P69">Collocazione<text:s/>Albergo: □<text:s/>Centrale <text:s text:c="3"/>□ Semi-centrale <text:s text:c="2"/>□ Periferico</text:p>
      <text:p text:style-name="P70">Trattamento<text:s/>richiesto: □<text:s/>Mezza pensione <text:s text:c="4"/>□ Pensione completa</text:p>
      <text:p text:style-name="P71">Studenti per camera: si specifica, in maniera perentoria, che gli studenti per camera dovranno essere max 4.</text:p>
      <text:p text:style-name="P72">Camere singole per<text:s/>accompagnatori: _________</text:p>
      <text:p text:style-name="P73">Altri servizi</text:p>
      <text:p text:style-name="Standard"><text:span text:style-name="T74">Trasferimenti: (es. dalla stazione all’albergo e viceversa, etc.) <text:s/></text:span><text:span text:style-name="T75">□ Si</text:span><text:span text:style-name="T76"><text:s text:c="4"/>□ No</text:span></text:p>
      <text:p text:style-name="P77">-<text:s/>specificare il/i tipo/i di trasferimento/i<text:s/>richiesto/i:<text:s/>1)_________________________________________________________________________2)_________________________________________________________________________3)_________________________________________________________________________4)_________________________________________________________________________5)_________________________________________________________________________6)_________________________________________________________________________</text:p>
      <text:p text:style-name="P78">Biglietti libera circolazione trasporti<text:s/>urbani □<text:s/>Si <text:s text:c="3"/>□ No</text:p>
      <text:p text:style-name="P79">Escursioni, guide, visite a pagamento cuccette etc.<text:s/>(specificare nel dettaglio):</text:p>
      <text:p text:style-name="P80">1)______________________________________________________________________________2)______________________________________________________________________________3)______________________________________________________________________________4)______________________________________________________________________________5)______________________________________________________________________________6)______________________________________________________________________________7)______________________________________________________________________________8)______________________________________________________________________________</text:p>
      <text:p text:style-name="P81">Pasti speciali per studenti con intolleranze (n. studenti e intolleranze) ________________________</text:p>
      <text:p text:style-name="P82">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</text:p>
      <text:p text:style-name="P84">Servizi speciali per studenti disabili___________________________________________________</text:p>
      <text:p text:style-name="P85">________________________________________________________________________________</text:p>
      <text:p text:style-name="Standard"/>
      <text:p text:style-name="P86">ALLEGATI ALLA DOMANDA:</text:p>
      <text:p text:style-name="P87"/>
      <text:p text:style-name="P88">- Dichiarazione di consenso della famiglia;</text:p>
      <text:p text:style-name="P89"/>
      <text:p text:style-name="P90"><text:span text:style-name="T91">- Attestazione del versamento della caparra (</text:span><text:span text:style-name="T92">No bollettino postale</text:span><text:span text:style-name="T93">);</text:span></text:p>
      <text:p text:style-name="P94"/>
      <text:p text:style-name="P95">- Dichiarazione obbligo di vigilanza;</text:p>
      <text:p text:style-name="P96"/>
      <text:p text:style-name="P97"><text:span text:style-name="T98">- Copia verbale Consiglio di classe che ha</text:span><text:span text:style-name="T99"><text:s/></text:span><text:span text:style-name="T100">deliberato il viaggio di istruzione;</text:span></text:p>
      <text:p text:style-name="P101"/>
      <text:p text:style-name="P102">- Elenco degli studenti partecipanti;</text:p>
      <text:p text:style-name="P103"/>
      <text:p text:style-name="P104">- Autorizzazioni alla partecipazione al viaggio di istruzione sottoscritta dai genitori.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tstream Vera Serif" svg:font-family="Bitstream Ve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gioli.Paolo</meta:initial-creator>
    <dc:creator>PC8SEGR</dc:creator>
    <meta:creation-date>2023-10-14T07:39:00Z</meta:creation-date>
    <dc:date>2023-10-14T07:39:00Z</dc:date>
    <meta:print-date>2023-10-14T07:3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871" meta:row-count="41" meta:non-whitespace-character-count="5005"/>
  </office:meta>
</office:document-meta>
</file>