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4pt" fo:font-weight="bold" officeooo:rsid="001eecdd" officeooo:paragraph-rsid="001eecdd" style:font-size-asian="14pt" style:font-weight-asian="bold" style:font-size-complex="14pt" style:font-weight-complex="bold"/>
    </style:style>
    <style:style style:name="P2" style:family="paragraph" style:parent-style-name="Standard">
      <style:paragraph-properties fo:break-before="page"/>
      <style:text-properties fo:font-size="14pt" fo:font-weight="bold" officeooo:rsid="001eecdd" officeooo:paragraph-rsid="001eecd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officeooo:rsid="0028e3ad" officeooo:paragraph-rsid="0028e3a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rsid="002b68c6" officeooo:paragraph-rsid="002b68c6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officeooo:rsid="001a2355" officeooo:paragraph-rsid="001a2355" style:font-size-asian="14pt" style:font-size-complex="14pt"/>
    </style:style>
    <style:style style:name="P6" style:family="paragraph" style:parent-style-name="Standard">
      <style:text-properties fo:font-size="14pt" officeooo:rsid="00225c40" officeooo:paragraph-rsid="00225c40" style:font-size-asian="14pt" style:font-size-complex="14pt"/>
    </style:style>
    <style:style style:name="P7" style:family="paragraph" style:parent-style-name="Standard">
      <style:text-properties fo:font-size="14pt" fo:font-weight="normal" officeooo:rsid="001a2355" officeooo:paragraph-rsid="001a2355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4pt" fo:font-weight="normal" officeooo:rsid="001a2355" officeooo:paragraph-rsid="002fdb58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size="14pt" fo:font-weight="normal" officeooo:rsid="001c03a4" officeooo:paragraph-rsid="001c03a4" style:font-size-asian="14pt" style:font-weight-asian="normal" style:font-size-complex="14pt" style:font-weight-complex="normal"/>
    </style:style>
    <style:style style:name="P10" style:family="paragraph" style:parent-style-name="Standard">
      <style:text-properties fo:font-size="14pt" fo:font-weight="normal" officeooo:rsid="001d3ae6" officeooo:paragraph-rsid="001d3ae6" style:font-size-asian="14pt" style:font-weight-asian="normal" style:font-size-complex="14pt" style:font-weight-complex="normal"/>
    </style:style>
    <style:style style:name="P11" style:family="paragraph" style:parent-style-name="Standard">
      <style:text-properties fo:font-size="14pt" fo:font-weight="normal" officeooo:rsid="001dc807" officeooo:paragraph-rsid="001dc807" style:font-size-asian="14pt" style:font-weight-asian="normal" style:font-size-complex="14pt" style:font-weight-complex="normal"/>
    </style:style>
    <style:style style:name="P12" style:family="paragraph" style:parent-style-name="Standard">
      <style:text-properties fo:font-size="14pt" fo:font-weight="normal" officeooo:rsid="001dc807" officeooo:paragraph-rsid="00203789" style:font-size-asian="14pt" style:font-weight-asian="normal" style:font-size-complex="14pt" style:font-weight-complex="normal"/>
    </style:style>
    <style:style style:name="P13" style:family="paragraph" style:parent-style-name="Standard">
      <style:text-properties fo:font-size="14pt" fo:font-weight="normal" officeooo:rsid="00203789" officeooo:paragraph-rsid="00203789" style:font-size-asian="14pt" style:font-weight-asian="normal" style:font-size-complex="14pt" style:font-weight-complex="normal"/>
    </style:style>
    <style:style style:name="P14" style:family="paragraph" style:parent-style-name="Standard">
      <style:text-properties fo:font-size="14pt" fo:font-weight="normal" officeooo:rsid="00203789" officeooo:paragraph-rsid="003adb09" style:font-size-asian="14pt" style:font-weight-asian="normal" style:font-size-complex="14pt" style:font-weight-complex="normal"/>
    </style:style>
    <style:style style:name="P15" style:family="paragraph" style:parent-style-name="Standard">
      <style:text-properties fo:font-size="14pt" fo:font-weight="normal" officeooo:rsid="0028e3ad" officeooo:paragraph-rsid="0028e3ad" style:font-size-asian="14pt" style:font-weight-asian="normal" style:font-size-complex="14pt" style:font-weight-complex="normal"/>
    </style:style>
    <style:style style:name="P16" style:family="paragraph" style:parent-style-name="Standard">
      <style:text-properties fo:font-size="14pt" fo:font-weight="normal" officeooo:rsid="002a5016" officeooo:paragraph-rsid="002a5016" style:font-size-asian="14pt" style:font-weight-asian="normal" style:font-size-complex="14pt" style:font-weight-complex="normal"/>
    </style:style>
    <style:style style:name="P17" style:family="paragraph" style:parent-style-name="Standard">
      <style:text-properties fo:font-size="14pt" fo:font-weight="normal" officeooo:rsid="002b68c6" officeooo:paragraph-rsid="002b68c6" style:font-size-asian="14pt" style:font-weight-asian="normal" style:font-size-complex="14pt" style:font-weight-complex="normal"/>
    </style:style>
    <style:style style:name="P18" style:family="paragraph" style:parent-style-name="Standard">
      <style:text-properties fo:font-size="16pt" fo:font-weight="bold" officeooo:rsid="001a2355" officeooo:paragraph-rsid="001a2355" style:font-size-asian="16pt" style:font-weight-asian="bold" style:font-size-complex="16pt" style:font-weight-complex="bold"/>
    </style:style>
    <style:style style:name="P19" style:family="paragraph" style:parent-style-name="Standard">
      <style:text-properties fo:font-size="14pt" fo:font-weight="normal" officeooo:rsid="001c03a4" officeooo:paragraph-rsid="003ec99f" style:font-size-asian="14pt" style:font-weight-asian="normal" style:font-size-complex="14pt" style:font-weight-complex="normal"/>
    </style:style>
    <style:style style:name="P20" style:family="paragraph" style:parent-style-name="Standard">
      <style:text-properties fo:font-size="14pt" fo:font-weight="normal" officeooo:rsid="001a2355" officeooo:paragraph-rsid="001a2355" style:font-size-asian="14pt" style:font-weight-asian="normal" style:font-size-complex="14pt" style:font-weight-complex="normal"/>
    </style:style>
    <style:style style:name="P21" style:family="paragraph" style:parent-style-name="Standard">
      <style:text-properties fo:font-size="14pt" fo:font-weight="bold" officeooo:rsid="001eecdd" officeooo:paragraph-rsid="001eecdd" style:font-size-asian="14pt" style:font-weight-asian="bold" style:font-size-complex="14pt" style:font-weight-complex="bold"/>
    </style:style>
    <style:style style:name="P22" style:family="paragraph" style:parent-style-name="Standard">
      <style:text-properties fo:font-size="8pt" fo:font-weight="normal" officeooo:rsid="001d3ae6" officeooo:paragraph-rsid="001d3ae6" style:font-size-asian="7pt" style:font-weight-asian="normal" style:font-size-complex="8pt" style:font-weight-complex="normal"/>
    </style:style>
    <style:style style:name="P23" style:family="paragraph" style:parent-style-name="Standard">
      <style:text-properties fo:font-size="8pt" officeooo:rsid="001a2355" officeooo:paragraph-rsid="001a2355" style:font-size-asian="7pt" style:font-size-complex="8pt"/>
    </style:style>
    <style:style style:name="P2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5" style:family="paragraph">
      <style:paragraph-properties fo:text-align="start"/>
    </style:style>
    <style:style style:name="T1" style:family="text">
      <style:text-properties officeooo:rsid="00203789"/>
    </style:style>
    <style:style style:name="T2" style:family="text">
      <style:text-properties officeooo:rsid="0024b312"/>
    </style:style>
    <style:style style:name="T3" style:family="text">
      <style:text-properties officeooo:rsid="002a5016"/>
    </style:style>
    <style:style style:name="T4" style:family="text">
      <style:text-properties officeooo:rsid="002a77d5"/>
    </style:style>
    <style:style style:name="T5" style:family="text">
      <style:text-properties officeooo:rsid="00385c1a"/>
    </style:style>
    <style:style style:name="T6" style:family="text">
      <style:text-properties officeooo:rsid="0039c32e"/>
    </style:style>
    <style:style style:name="T7" style:family="text">
      <style:text-properties officeooo:rsid="003adb09"/>
    </style:style>
    <style:style style:name="T8" style:family="text">
      <style:text-properties officeooo:rsid="003b5706"/>
    </style:style>
    <style:style style:name="T9" style:family="text">
      <style:text-properties officeooo:rsid="003d6993"/>
    </style:style>
    <style:style style:name="T10" style:family="text">
      <style:text-properties officeooo:rsid="003d77d8"/>
    </style:style>
    <style:style style:name="T11" style:family="text">
      <style:text-properties officeooo:rsid="003e681b"/>
    </style:style>
    <style:style style:name="T12" style:family="text">
      <style:text-properties officeooo:rsid="003ec99f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command="Personale" form:datasource="EvolutionLocal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arttime" form:control-implementation="ooo:com.sun.star.form.component.RadioButton" xml:id="control2" form:id="control2" form:label="Part time" form:input-required="false" formx:group-name="f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3" form:control-implementation="ooo:com.sun.star.form.component.RadioButton" xml:id="control3" form:id="control3" form:label="Pulsante di scel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fulltime" form:control-implementation="ooo:com.sun.star.form.component.RadioButton" xml:id="control4" form:id="control4" form:label="Full time" form:input-required="false" formx:group-name="f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Casella di tes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radio form:name="giornolibero" form:control-implementation="ooo:com.sun.star.form.component.RadioButton" xml:id="control9" form:id="control9" form:label="Giorno libero" form:input-required="false" formx:group-name="personal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ultimeore" form:control-implementation="ooo:com.sun.star.form.component.RadioButton" xml:id="control10" form:id="control10" form:label="Orario tendenzialmente spostato verso le ultime ore ¹" form:input-required="false" formx:group-name="personal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rimeore" form:control-implementation="ooo:com.sun.star.form.component.RadioButton" xml:id="control11" form:id="control11" form:label="Orario tendenzialmente spostato verso le prime ore ²" form:input-required="false" formx:group-name="personal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formatted-text form:name="oresettimanali" form:control-implementation="ooo:com.sun.star.form.component.NumericField" xml:id="control12" form:id="control12" form:input-required="false" form:validation="true" form:min-value="1" form:max-value="24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radio form:name="lun" form:control-implementation="ooo:com.sun.star.form.component.RadioButton" xml:id="control13" form:id="control13" form:label="Lunedì" form:input-required="false" formx:group-name="prim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mar" form:control-implementation="ooo:com.sun.star.form.component.RadioButton" xml:id="control14" form:id="control14" form:label="Martedì" form:input-required="false" formx:group-name="prim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mer" form:control-implementation="ooo:com.sun.star.form.component.RadioButton" xml:id="control15" form:id="control15" form:label="Mercoledì" form:input-required="false" formx:group-name="prim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gio" form:control-implementation="ooo:com.sun.star.form.component.RadioButton" xml:id="control16" form:id="control16" form:label="Giovedì" form:input-required="false" formx:group-name="prim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ven" form:control-implementation="ooo:com.sun.star.form.component.RadioButton" xml:id="control17" form:id="control17" form:label="Venerdì" form:input-required="false" formx:group-name="prim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ab" form:control-implementation="ooo:com.sun.star.form.component.RadioButton" xml:id="control18" form:id="control18" form:label="Sabato" form:input-required="false" formx:group-name="prim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lun" form:control-implementation="ooo:com.sun.star.form.component.RadioButton" xml:id="control19" form:id="control19" form:label="Lunedì" form:input-required="false" formx:group-name="second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mar" form:control-implementation="ooo:com.sun.star.form.component.RadioButton" xml:id="control20" form:id="control20" form:label="Martedì" form:input-required="false" formx:group-name="second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mer" form:control-implementation="ooo:com.sun.star.form.component.RadioButton" xml:id="control21" form:id="control21" form:label="Mercoledì" form:input-required="false" formx:group-name="second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gio" form:control-implementation="ooo:com.sun.star.form.component.RadioButton" xml:id="control22" form:id="control22" form:label="Giovedì" form:input-required="false" formx:group-name="second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ven" form:control-implementation="ooo:com.sun.star.form.component.RadioButton" xml:id="control23" form:id="control23" form:label="Venerdì" form:input-required="false" formx:group-name="second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ab" form:control-implementation="ooo:com.sun.star.form.component.RadioButton" xml:id="control24" form:id="control24" form:label="Sabato" form:input-required="false" formx:group-name="second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lun" form:control-implementation="ooo:com.sun.star.form.component.RadioButton" xml:id="control25" form:id="control25" form:label="Lunedì" form:input-required="false" formx:group-name="terz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mar" form:control-implementation="ooo:com.sun.star.form.component.RadioButton" xml:id="control26" form:id="control26" form:label="Martedì" form:input-required="false" formx:group-name="terz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mer" form:control-implementation="ooo:com.sun.star.form.component.RadioButton" xml:id="control27" form:id="control27" form:label="Mercoledì" form:input-required="false" formx:group-name="terz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gio" form:control-implementation="ooo:com.sun.star.form.component.RadioButton" xml:id="control28" form:id="control28" form:label="Giovedì" form:input-required="false" formx:group-name="terz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ven" form:control-implementation="ooo:com.sun.star.form.component.RadioButton" xml:id="control29" form:id="control29" form:label="Venerdì" form:input-required="false" formx:group-name="terz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ab" form:control-implementation="ooo:com.sun.star.form.component.RadioButton" xml:id="control30" form:id="control30" form:label="Sabato" form:input-required="false" formx:group-name="terz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5ore" form:control-implementation="ooo:com.sun.star.form.component.CheckBox" xml:id="control31" form:id="control31" form:label="Preferenza di svolgimento di 5 ore nella stessa mattina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5ore" form:control-implementation="ooo:com.sun.star.form.component.CheckBox" xml:id="control32" form:id="control32" form:label="Preferenza di avere più di 3 buchi nell'orario settimanal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ESIDERATA A.S. 2021-2022</text:p>
      <text:p text:style-name="P23"/>
      <text:p text:style-name="P6">Compilare tutti i campi necessari.</text:p>
      <text:p text:style-name="P6"/>
      <text:p text:style-name="P6">IMPORTANTE: l’accoglienza dei desiderata è fortemente e unicamente condizionata da fattori che coinvolgono l’intero istituto e influenzata dallo storico delle accoglienze delle richieste degli anni precedenti; in caso di ASSOLUTA impossibilità di generazione di un orario funzionale, potranno essere modificate alcune richieste previ<text:span text:style-name="T6">o</text:span> accordo dei diretti interessati mediante consultazione telefonica.</text:p>
      <text:p text:style-name="P5"/>
      <text:p text:style-name="P5"/>
      <text:p text:style-name="P1">DATI GENE<text:span text:style-name="T4">R</text:span>ALI</text:p>
      <text:p text:style-name="P7"/>
      <text:p text:style-name="P7">Nome e <text:span text:style-name="T11">c</text:span>ognome: <text:s/><draw:control text:anchor-type="as-char" svg:y="-0.55cm" draw:z-index="0" draw:name="Forma1" draw:style-name="gr1" draw:text-style-name="P24" svg:width="13.188cm" svg:height="0.657cm" draw:control="control1"/></text:p>
      <text:p text:style-name="P7"/>
      <text:p text:style-name="P8">Materia di insegnamento: <text:s/><draw:control text:anchor-type="as-char" svg:y="-0.538cm" draw:z-index="32" draw:name="Forma1_0" draw:style-name="gr1" draw:text-style-name="P24" svg:width="11.944cm" svg:height="0.66cm" draw:control="control33"/></text:p>
      <text:p text:style-name="P7"/>
      <text:p text:style-name="P7"/>
      <text:p text:style-name="P1">COMPOSIZIONE DELLA CATTEDRA</text:p>
      <text:p text:style-name="P7"><draw:control text:anchor-type="paragraph" draw:z-index="1" draw:name="Forma2" draw:style-name="gr5" draw:text-style-name="P25" svg:width="2.43cm" svg:height="1.202cm" svg:x="1.011cm" svg:y="0.093cm" draw:control="control4"/><draw:control text:anchor-type="paragraph" draw:z-index="2" draw:name="Forma3" draw:style-name="gr5" draw:text-style-name="P25" svg:width="2.752cm" svg:height="1.181cm" svg:x="3.888cm" svg:y="0.141cm" draw:control="control2"/></text:p>
      <text:p text:style-name="P19"><draw:control text:anchor-type="paragraph" draw:z-index="3" draw:name="Forma4" draw:style-name="gr5" draw:text-style-name="P25" svg:width="0.048cm" svg:height="0.313cm" svg:x="1.804cm" svg:y="0.303cm" draw:control="control3"/><text:tab/><text:tab/><text:tab/><text:tab/></text:p>
      <text:p text:style-name="P19">Ore settimanali <text:span text:style-name="T12">(soltanto in caso di part time)</text:span>: <draw:control text:anchor-type="as-char" draw:z-index="11" draw:name="Forma7" draw:style-name="gr3" draw:text-style-name="P25" svg:width="1.803cm" svg:height="0.66cm" draw:control="control12"/></text:p>
      <text:p text:style-name="P9"/>
      <text:p text:style-name="P1"/>
      <text:p text:style-name="P1">DIDATTICA</text:p>
      <text:p text:style-name="P22"/>
      <text:p text:style-name="P10">Esigenza di ore accoppiate o <text:span text:style-name="T8">non </text:span>accoppiate (indicare per quale/i materie si prediligono ore accoppiate o disaccoppiate):</text:p>
      <text:p text:style-name="P10"/>
      <text:p text:style-name="P10"><draw:control text:anchor-type="as-char" draw:z-index="4" draw:name="Forma5" draw:style-name="gr4" draw:text-style-name="P24" svg:width="17.463cm" svg:height="1.564cm" draw:control="control5"/></text:p>
      <text:p text:style-name="P10"/>
      <text:p text:style-name="P10">Compresenze: <draw:control text:anchor-type="as-char" draw:z-index="5" draw:name="Forma1_2" draw:style-name="gr3" draw:text-style-name="P24" svg:width="14.482cm" svg:height="0.66cm" draw:control="control6"/></text:p>
      <text:p text:style-name="P10"/>
      <text:p text:style-name="P11">Uso di laboratori (specificare quali): <draw:control text:anchor-type="as-char" draw:z-index="6" draw:name="Forma1_3" draw:style-name="gr3" draw:text-style-name="P24" svg:width="10.145cm" svg:height="0.66cm" draw:control="control7"/></text:p>
      <text:p text:style-name="P11"/>
      <text:p text:style-name="P11">Preferenze legate alla didattica non contemplate nei punti precedenti:</text:p>
      <text:p text:style-name="P11"/>
      <text:p text:style-name="P11"><draw:control text:anchor-type="as-char" draw:z-index="7" draw:name="Forma5_0" draw:style-name="gr3" draw:text-style-name="P24" svg:width="17.463cm" svg:height="1.564cm" draw:control="control8"/></text:p>
      <text:p text:style-name="P2">RICHIESTE PERSONALI (sarà valutata rigorosamente una sola richiesta personale <text:span text:style-name="T2">per ogni docente</text:span>)</text:p>
      <text:p text:style-name="P11"/>
      <text:p text:style-name="P12"><draw:control text:anchor-type="as-char" draw:z-index="8" draw:name="Forma6" draw:style-name="gr2" draw:text-style-name="P25" svg:width="2.984cm" svg:height="0.698cm" draw:control="control9"/></text:p>
      <text:p text:style-name="P12"><draw:control text:anchor-type="as-char" draw:z-index="9" draw:name="Forma6_0" draw:style-name="gr2" draw:text-style-name="P25" svg:width="9.838cm" svg:height="0.698cm" draw:control="control10"/></text:p>
      <text:p text:style-name="P12"><draw:control text:anchor-type="as-char" draw:z-index="10" draw:name="Forma6_1" draw:style-name="gr2" draw:text-style-name="P25" svg:width="9.815cm" svg:height="0.698cm" draw:control="control11"/></text:p>
      <text:p text:style-name="P12"/>
      <text:p text:style-name="P12"><text:span text:style-name="T1">¹</text:span> <text:span text:style-name="T7">qualora sussistano le condizioni </text:span><text:span text:style-name="T1">sarà garantito un numero minimo di </text:span><text:span text:style-name="T5">3</text:span><text:span text:style-name="T1"> giorni </text:span><text:span text:style-name="T5">d</text:span><text:span text:style-name="T1">i esclusione dalle prime ore</text:span></text:p>
      <text:p text:style-name="P14">² <text:span text:style-name="T7">qualora sussistano le condizioni </text:span>sarà garantito un numero minimo di <text:span text:style-name="T5">3</text:span> giorni di esclusione dalle ultime ore</text:p>
      <text:p text:style-name="P13"/>
      <text:p text:style-name="P3"><text:span text:style-name="T3">PREFERENZE PER IL GIORNO LIBERO</text:span>: in caso di richiesta del giorno libero, indicare le preferenze nei seguenti campi (tali campi saranno <text:span text:style-name="T9">ignorati</text:span> se non <text:span text:style-name="T10">risulterà</text:span> selezionata la casella “Giorno libero” nelle richieste personali <text:span text:style-name="T9">al punto precedente</text:span>)</text:p>
      <text:p text:style-name="P15"/>
      <text:p text:style-name="P16">Prima preferenza per il giorno libero:</text:p>
      <text:p text:style-name="P16"/>
      <text:p text:style-name="P16"><draw:control text:anchor-type="as-char" draw:z-index="12" draw:name="Forma8" draw:style-name="gr2" draw:text-style-name="P25" svg:width="2.758cm" svg:height="0.835cm" draw:control="control13"/><draw:control text:anchor-type="as-char" draw:z-index="13" draw:name="Forma8_0" draw:style-name="gr2" draw:text-style-name="P25" svg:width="2.758cm" svg:height="0.652cm" draw:control="control14"/><draw:control text:anchor-type="as-char" draw:z-index="14" draw:name="Forma8_1" draw:style-name="gr2" draw:text-style-name="P25" svg:width="2.758cm" svg:height="0.652cm" draw:control="control15"/><draw:control text:anchor-type="as-char" draw:z-index="15" draw:name="Forma8_2" draw:style-name="gr2" draw:text-style-name="P25" svg:width="2.758cm" svg:height="0.652cm" draw:control="control16"/><draw:control text:anchor-type="as-char" draw:z-index="16" draw:name="Forma8_3" draw:style-name="gr2" draw:text-style-name="P25" svg:width="2.758cm" svg:height="0.652cm" draw:control="control17"/><draw:control text:anchor-type="as-char" draw:z-index="17" draw:name="Forma8_4" draw:style-name="gr2" draw:text-style-name="P25" svg:width="2.758cm" svg:height="0.652cm" draw:control="control18"/></text:p>
      <text:p text:style-name="P16"/>
      <text:p text:style-name="P16">Seconda preferenza per il giorno libero:</text:p>
      <text:p text:style-name="P16"/>
      <text:p text:style-name="P16"><draw:control text:anchor-type="as-char" draw:z-index="18" draw:name="Forma8_5" draw:style-name="gr2" draw:text-style-name="P25" svg:width="2.758cm" svg:height="0.652cm" draw:control="control19"/><draw:control text:anchor-type="as-char" draw:z-index="19" draw:name="Forma8_6" draw:style-name="gr2" draw:text-style-name="P25" svg:width="2.758cm" svg:height="0.652cm" draw:control="control20"/><draw:control text:anchor-type="as-char" draw:z-index="20" draw:name="Forma8_7" draw:style-name="gr2" draw:text-style-name="P25" svg:width="2.758cm" svg:height="0.652cm" draw:control="control21"/><draw:control text:anchor-type="as-char" draw:z-index="21" draw:name="Forma8_8" draw:style-name="gr2" draw:text-style-name="P25" svg:width="2.758cm" svg:height="0.652cm" draw:control="control22"/><draw:control text:anchor-type="as-char" draw:z-index="22" draw:name="Forma8_9" draw:style-name="gr2" draw:text-style-name="P25" svg:width="2.758cm" svg:height="0.652cm" draw:control="control23"/><draw:control text:anchor-type="as-char" draw:z-index="23" draw:name="Forma8_10" draw:style-name="gr2" draw:text-style-name="P25" svg:width="2.758cm" svg:height="0.652cm" draw:control="control24"/></text:p>
      <text:p text:style-name="P16"/>
      <text:p text:style-name="P16">Terza preferenza per il giorno libero:</text:p>
      <text:p text:style-name="P16"/>
      <text:p text:style-name="P16"><draw:control text:anchor-type="as-char" draw:z-index="24" draw:name="Forma8_11" draw:style-name="gr2" draw:text-style-name="P25" svg:width="2.758cm" svg:height="0.652cm" draw:control="control25"/><draw:control text:anchor-type="as-char" draw:z-index="25" draw:name="Forma8_12" draw:style-name="gr2" draw:text-style-name="P25" svg:width="2.758cm" svg:height="0.652cm" draw:control="control26"/><draw:control text:anchor-type="as-char" draw:z-index="26" draw:name="Forma8_13" draw:style-name="gr2" draw:text-style-name="P25" svg:width="2.758cm" svg:height="0.652cm" draw:control="control27"/><draw:control text:anchor-type="as-char" draw:z-index="27" draw:name="Forma8_14" draw:style-name="gr2" draw:text-style-name="P25" svg:width="2.758cm" svg:height="0.652cm" draw:control="control28"/><draw:control text:anchor-type="as-char" draw:z-index="28" draw:name="Forma8_15" draw:style-name="gr2" draw:text-style-name="P25" svg:width="2.758cm" svg:height="0.652cm" draw:control="control29"/><draw:control text:anchor-type="as-char" draw:z-index="29" draw:name="Forma8_16" draw:style-name="gr2" draw:text-style-name="P25" svg:width="2.758cm" svg:height="0.652cm" draw:control="control30"/></text:p>
      <text:p text:style-name="P16"/>
      <text:p text:style-name="P16"/>
      <text:p text:style-name="P4">OPZIONALE: ulteriori informazioni (si tratta di disponibilità aggiuntive che non influiranno sull’esito delle altre richieste)</text:p>
      <text:p text:style-name="P17"/>
      <text:p text:style-name="P17"><draw:control text:anchor-type="as-char" draw:z-index="30" draw:name="Forma9" draw:style-name="gr2" draw:text-style-name="P25" svg:width="10.455cm" svg:height="0.77cm" draw:control="control31"/></text:p>
      <text:p text:style-name="P17"><draw:control text:anchor-type="as-char" draw:z-index="31" draw:name="Forma9_0" draw:style-name="gr2" draw:text-style-name="P25" svg:width="10.455cm" svg:height="0.77cm" draw:control="control32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15T13:55:50.787677312</meta:creation-date>
    <dc:date>2021-09-26T17:16:05.643094389</dc:date>
    <meta:editing-duration>PT1H35M48S</meta:editing-duration>
    <meta:editing-cycles>36</meta:editing-cycles>
    <meta:generator>LibreOffice/7.2.1.2$Linux_X86_64 LibreOffice_project/20$Build-2</meta:generator>
    <meta:document-statistic meta:table-count="0" meta:image-count="0" meta:object-count="0" meta:page-count="2" meta:paragraph-count="32" meta:word-count="227" meta:character-count="1648" meta:non-whitespace-character-count="1431"/>
  </office:meta>
</office:document-meta>
</file>