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1pt" officeooo:rsid="000c45e7" officeooo:paragraph-rsid="000c45e7" style:font-size-asian="11pt" style:font-size-complex="11pt"/>
    </style:style>
    <style:style style:name="T1" style:family="text">
      <style:text-properties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" style:family="text">
      <style:text-properties fo:font-size="11pt" style:font-name-asian="Times New Roman" style:font-size-asian="11pt" style:font-name-complex="Times New Roman" style:font-size-complex="11pt"/>
    </style:style>
    <style:style style:name="T3" style:family="text">
      <style:text-properties style:use-window-font-color="true" loext:opacity="0%" style:font-name="Times New Roman" fo:font-size="11pt" fo:language="it" fo:country="IT" fo:font-weight="bold" officeooo:rsid="000acd61" style:font-name-asian="Times New Roman" style:font-size-asian="11pt" style:language-asian="zh" style:country-asian="CN" style:font-weight-asian="bold" style:font-name-complex="Times New Roman" style:font-size-complex="11pt" style:language-complex="hi" style:country-complex="IN" style:font-weight-complex="bold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officeooo:rsid="000c45e7" style:font-name-asian="Times New Roman" style:font-name-complex="Times New Roman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35cm" fo:border="0.74pt solid #000000"/>
    </style:style>
    <style:style style:name="fr2" style:family="graphic" style:parent-style-name="Frame">
      <style:graphic-properties fo:margin-left="0.123cm" fo:margin-right="0.123cm" fo:margin-top="0cm" fo:margin-bottom="0cm" style:wrap="dynamic" style:number-wrapped-paragraphs="no-limit" style:vertical-pos="from-top" style:vertical-rel="paragraph" style:horizontal-pos="from-left" style:horizontal-rel="paragraph" fo:background-color="#ffffff" draw:fill="solid" draw:fill-color="#ffffff" fo:padding="0.035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Scheda di presentazione dei progetti P.T.O.F <text:s/>anno scolastico </text:span><text:span text:style-name="T3">2021/2022</text:span></text:p>
      <text:p text:style-name="P1"><text:span text:style-name="T4"/></text:p>
      <text:p text:style-name="P1"><text:span text:style-name="T4">Denominazione progetto</text:span></text:p>
      <text:p text:style-name="P3"><text:s/>....................................................................................................................................................................</text:p>
      <text:p text:style-name="P9">Destinatari progetto ………………………………………………………………………………………</text:p>
      <text:p text:style-name="P1"><text:span text:style-name="T4"/></text:p>
      <text:p text:style-name="P1"><text:span text:style-name="T4">Indicare il responsabile del progetto ...........................................................................................................</text:span></text:p>
      <text:p text:style-name="P3">Obiettivi del progetto:</text:p>
      <text:p text:style-name="P3">..................................................................................................................................................................... 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Modalità organizzative e metodologie didattiche:</text:p>
      <text:p text:style-name="P3">.................................................................................................................................................................... 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Indicare che tipo di monitoraggio <text:s/>si intende fare sul progetto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</text:p>
      <text:p text:style-name="P3">Il progetto in buona parte finanziato da enti esterni ed è vincitore di un bando di concorso? <text:s text:c="16"/>(barrare la risposta corretta)</text:p>
      <text:p text:style-name="P3"><text:s text:c="50"/>SI <text:s text:c="37"/>NO</text:p>
      <text:p text:style-name="P1"/>
      <text:p text:style-name="P3">Il progetto appartiene all'area (barrare l'affermazione corretta):</text:p>
      <text:p text:style-name="P1"/>
      <text:p text:style-name="P1"><draw:frame draw:style-name="fr2" draw:name="Cornice1" text:anchor-type="char" svg:x="0.857cm" svg:y="0.109cm" svg:width="2.087cm" svg:height="0.575cm" draw:z-index="0"><draw:text-box><text:p text:style-name="P3">Umanistica <text:s/></text:p></draw:text-box></draw:frame><draw:frame draw:style-name="fr1" draw:name="Cornice2" text:anchor-type="char" svg:x="5.368cm" svg:y="0.093cm" svg:width="1.794cm" svg:height="0.575cm" draw:z-index="1"><draw:text-box><text:p text:style-name="P3">Scientifica</text:p></draw:text-box></draw:frame><draw:frame draw:style-name="fr1" draw:name="Cornice3" text:anchor-type="char" svg:x="10.663cm" svg:y="0.049cm" svg:width="3.84cm" svg:height="0.575cm" draw:z-index="2"><draw:text-box><text:p text:style-name="P3">continuità orientamento</text:p></draw:text-box></draw:frame></text:p>
      <text:p text:style-name="P2"/>
      <text:p text:style-name="P4">Se il progetto è proposto da un intero dipartimento o da più dipartimenti elencare i dipartimenti e indicare l'ordine di preferenza che è stato attribuito al progetto nella riunione del dipartimento (queste informazioni devono essere presenti anche nel verbale della riunione di dipartimento)</text:p>
      <text:p text:style-name="P3">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3">Il progetto prevede un iscrizione da parte degli studenti?: <text:s text:c="21"/>S I <text:s text:c="39"/>NO</text:p>
      <text:p text:style-name="P3">Se il progetto prevede l'iscrizione da parte di studenti della scuola dire se tale iscrizione viene raccolta dalla segreteria o dal responsabile del progetto.....................................................................................................</text:p>
      <text:p text:style-name="P5"><text:span text:style-name="T2">Se il progetto prevede un iscrizione <text:s/>riassumere, in poche righe, l'informazione che deve essere comunicata agli studenti, all'inizio di ottobre (</text:span><text:span text:style-name="T1">abstract</text:span><text:span text:style-name="T2">) ed esplicitare il numero totale di ore extracurricolari che impegneranno lo studente iscritto al progetto.</text:span></text:p>
      <text:p text:style-name="P4">.......................................................................................................................................................................</text:p>
      <text:p text:style-name="P3"><text:soft-page-break/>...................................................................................................................................... ................................</text:p>
      <text:p text:style-name="P4">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</text:p>
      <text:p text:style-name="P3">Docenti interni che partecipano al progetto: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</text:p>
      <text:p text:style-name="P3">Docenti esterni che partecipano al progetto(indicare la qualifica e il numero di ore di docenza in base alla qualifica)</text:p>
      <text:p text:style-name="P4">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</text:p>
      <text:p text:style-name="P3">Esperti esterni che partecipano al progetto (indicare la qualifica e il numero di ore di lavoro)</text:p>
      <text:p text:style-name="P4">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</text:p>
      <text:p text:style-name="P3">Il Progetto prevede il seguente numero di ore di docenza di insegnanti interni durante la normale attività didattica(la mattina).........................al di fuori della normale attività didattica(straordinario)....................</text:p>
      <text:p text:style-name="P1"/>
      <text:p text:style-name="P3">Il progetto prevede il seguente numero di ore funzionali (come straordinario):..........................................</text:p>
      <text:p text:style-name="P1"/>
      <text:p text:style-name="P3">Le ore funzionali vengono utilizzate per:</text:p>
      <text:p text:style-name="P3">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</text:p>
      <text:p text:style-name="P3">Le ore di docenza degli insegnanti esterni al liceo o le ore di esperti esterni vengono svolte durante le ore curricolari <text:s/>o extra-curricolari?(indicare l'eventuale ripartizione)</text:p>
      <text:p text:style-name="P3">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</text:p>
      <text:p text:style-name="P1"/>
      <text:p text:style-name="P3">Il progetto prevede <text:s/>il seguente numero di ore di straordinario per il personale ATA</text:p>
      <text:p text:style-name="P3">(distinguere tra personale tecnico, assistenti amministrativi e/o collaboratori scolastici):</text:p>
      <text:p text:style-name="P3">………………………………………………………..................................................................................</text:p>
      <text:p text:style-name="P3">………………………………………………………..................................................................................</text:p>
      <text:p text:style-name="P3">………………………………………………………..................................................................................</text:p>
      <text:p text:style-name="P3"/>
      <text:p text:style-name="P3">Il numero massimo di studenti che possono partecipare al progetto di:.....................................................</text:p>
      <text:p text:style-name="P1"/>
      <text:p text:style-name="P3">Il numero minimo di studenti che possono partecipare al progetto di:......................................................</text:p>
      <text:p text:style-name="P1"/>
      <text:p text:style-name="P3">Materiali occorrenti e costi :</text:p>
      <text:p text:style-name="P3">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</text:p>
      <text:p text:style-name="P3">Risorse logistiche occorrenti:</text:p>
      <text:p text:style-name="P3">...................................................................................................................................................................</text:p>
      <text:p text:style-name="P3"/>
      <text:p text:style-name="P3">Data <text:s text:c="80"/>Il responsabile del proget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da di presentazione dei progetti P.O.F</dc:title>
    <meta:initial-creator>Lorenzo</meta:initial-creator>
    <meta:creation-date>2006-08-31T12:24:00</meta:creation-date>
    <dc:date>2021-09-30T12:17:23.744000000</dc:date>
    <meta:print-date>2021-09-15T12:30:02.630000000</meta:print-date>
    <meta:editing-cycles>28</meta:editing-cycles>
    <meta:editing-duration>PT52M41S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81" meta:word-count="404" meta:character-count="11372" meta:non-whitespace-character-count="10796"/>
  </office:meta>
</office:document-meta>
</file>