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cm" table:align="left"/>
    </style:style>
    <style:style style:name="Tabella1.A" style:family="table-column">
      <style:table-column-properties style:column-width="17.09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Caladea" officeooo:rsid="0008dfdc" officeooo:paragraph-rsid="0008dfdc"/>
    </style:style>
    <style:style style:name="P2" style:family="paragraph" style:parent-style-name="Standard">
      <style:paragraph-properties fo:text-align="center" style:justify-single-word="false"/>
      <style:text-properties style:font-name="Caladea" fo:font-size="15pt" fo:font-weight="normal" officeooo:rsid="0008dfdc" officeooo:paragraph-rsid="0008dfdc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fe5ac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9a80a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adea" fo:font-size="13pt" fo:font-weight="bold" officeooo:rsid="000fe5ac" officeooo:paragraph-rsid="0012c8a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adea" fo:font-size="13pt" fo:font-weight="bold" officeooo:rsid="001873f4" officeooo:paragraph-rsid="001873f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adea" fo:font-size="13pt" fo:font-weight="normal" officeooo:rsid="0009a80a" officeooo:paragraph-rsid="00161d7d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adea" fo:font-size="13pt" fo:font-weight="normal" officeooo:rsid="000c655e" officeooo:paragraph-rsid="000c655e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adea" fo:font-size="13pt" fo:font-weight="normal" officeooo:rsid="0014c66d" officeooo:paragraph-rsid="0014c66d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adea" fo:font-size="13pt" fo:font-weight="normal" officeooo:rsid="0014c66d" officeooo:paragraph-rsid="0014c66d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adea" fo:font-size="13pt" fo:font-weight="normal" officeooo:rsid="000fe5ac" officeooo:paragraph-rsid="000fe5ac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adea" fo:font-size="13pt" fo:font-weight="normal" officeooo:rsid="000fe5ac" officeooo:paragraph-rsid="0011f693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adea" fo:font-size="13pt" fo:font-weight="normal" officeooo:rsid="000fe5ac" officeooo:paragraph-rsid="0012c8a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adea" fo:font-size="13pt" fo:font-weight="normal" officeooo:rsid="000fe5ac" officeooo:paragraph-rsid="0011f693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adea" fo:font-size="11pt" fo:font-weight="normal" officeooo:rsid="0012c8a7" officeooo:paragraph-rsid="0012c8a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adea" fo:font-size="11pt" fo:font-weight="normal" officeooo:rsid="001873f4" officeooo:paragraph-rsid="001873f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rsid="0008dfdc" officeooo:paragraph-rsid="0008dfdc"/>
    </style:style>
    <style:style style:name="P21" style:family="paragraph" style:parent-style-name="Table_20_Contents">
      <style:paragraph-properties fo:text-align="start" style:justify-single-word="false"/>
      <style:text-properties style:font-name="Caladea" fo:font-size="13pt" officeooo:rsid="0014c66d" officeooo:paragraph-rsid="0014c66d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officeooo:paragraph-rsid="001c2ac0"/>
    </style:style>
    <style:style style:name="P23" style:family="paragraph">
      <loext:graphic-properties draw:fill-color="#ffffff"/>
    </style:style>
    <style:style style:name="P24" style:family="paragraph">
      <style:paragraph-properties style:writing-mode="lr-tb"/>
    </style:style>
    <style:style style:name="P25" style:family="paragraph">
      <loext:graphic-properties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e5ac" style:font-weight-asian="normal" style:font-weight-complex="normal"/>
    </style:style>
    <style:style style:name="T3" style:family="text">
      <style:text-properties fo:font-weight="normal" officeooo:rsid="0012c8a7" style:font-weight-asian="normal" style:font-weight-complex="normal"/>
    </style:style>
    <style:style style:name="T4" style:family="text">
      <style:text-properties fo:font-weight="normal" officeooo:rsid="0014c66d" style:font-weight-asian="normal" style:font-weight-complex="normal"/>
    </style:style>
    <style:style style:name="T5" style:family="text">
      <style:text-properties style:font-name="Caladea" fo:font-size="13pt" fo:font-weight="normal" officeooo:rsid="0009a80a" style:font-size-asian="13pt" style:font-weight-asian="normal" style:font-size-complex="13pt" style:font-weight-complex="normal"/>
    </style:style>
    <style:style style:name="T6" style:family="text">
      <style:text-properties style:font-name="Caladea" fo:font-size="13pt" fo:font-weight="normal" officeooo:rsid="001b0653" style:font-size-asian="13pt" style:font-weight-asian="normal" style:font-size-complex="13pt" style:font-weight-complex="normal"/>
    </style:style>
    <style:style style:name="T7" style:family="text">
      <style:text-properties style:font-name="Caladea" fo:font-size="13pt" fo:font-weight="normal" officeooo:rsid="001af6b2" style:font-size-asian="13pt" style:font-weight-asian="normal" style:font-size-complex="13pt" style:font-weight-complex="normal"/>
    </style:style>
    <style:style style:name="T8" style:family="text">
      <style:text-properties style:font-name="Caladea" fo:font-size="13pt" fo:font-weight="normal" officeooo:rsid="001c2ac0" style:font-size-asian="13pt" style:font-weight-asian="normal" style:font-size-complex="13pt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52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/>
      <text:p text:style-name="P1"/>
      <text:p text:style-name="P1">Al Dirigente Scolastico -Sede</text:p>
      <text:p text:style-name="P7"/>
      <text:p text:style-name="P9">RICHIESTA PERMESSO BREVE</text:p>
      <text:p text:style-name="P3"/>
      <text:p text:style-name="P3"/>
      <text:p text:style-name="P5">___<text:span text:style-name="T1">l___ sottoscritt__ <text:s/>__________________________________________ in servizio </text:span><text:span text:style-name="T2">a tempo <text:s text:c="3"/></text:span></text:p>
      <text:p text:style-name="P14"/>
      <text:p text:style-name="P14">______________________________in qualità di ___________________________________presso codesto </text:p>
      <text:p text:style-name="P14"/>
      <text:p text:style-name="P15">istituto</text:p>
      <text:p text:style-name="P17">CHIEDE </text:p>
      <text:p text:style-name="P17"/>
      <text:p text:style-name="P8"><text:span text:style-name="T1">di poter </text:span><text:span text:style-name="T3">fruire d</text:span><text:span text:style-name="T4">i un permesso breve relativo all’a.s</text:span><text:span text:style-name="T1"> _____________________________</text:span></text:p>
      <text:p text:style-name="P16"/>
      <table:table table:name="Tabella1" table:style-name="Tabella1">
        <table:table-column table:style-name="Tabella1.A"/>
        <table:table-row table:style-name="TableLine2328378273408">
          <table:table-cell table:style-name="Tabella1.A1" office:value-type="string">
            <text:p text:style-name="P21">Per n.____________________ ore (su n._________ ore di servizio giornaliero )</text:p>
            <text:p text:style-name="P21"/>
            <text:p text:style-name="P21">nel giorno ______________________ dalle ore_____________ alle ore ____________</text:p>
            <text:p text:style-name="P21"/>
            <text:p text:style-name="P21">per il seguente motivo ______________________________________________________________________</text:p>
            <text:p text:style-name="P21"/>
            <text:p text:style-name="P21">_________________________________________________________________________________________________ </text:p>
            <text:p text:style-name="P21"/>
          </table:table-cell>
        </table:table-row>
      </table:table>
      <text:p text:style-name="P18"/>
      <text:p text:style-name="P19">I permessi brevi vanno recuperati entro due mesi successivi alla fruizione , in relazione alle esigenze di servizio (art 22comma 3 del CCNL del 04.08.95)</text:p>
      <text:p text:style-name="P13"><text:s text:c="113"/>Firma</text:p>
      <text:p text:style-name="P13"><text:s text:c="117"/></text:p>
      <text:p text:style-name="P12">Pistoia,________________________ <text:s text:c="64"/>____________________________ <text:s text:c="36"/></text:p>
      <text:p text:style-name="P13"><text:s text:c="18"/></text:p>
      <text:p text:style-name="P11"/>
      <text:p text:style-name="P11"/>
      <text:p text:style-name="P11"/>
      <text:p text:style-name="P11"><draw:custom-shape text:anchor-type="paragraph" draw:z-index="0" draw:name="Forma1" draw:style-name="gr2" draw:text-style-name="P25" svg:width="0.53cm" svg:height="0.583cm" svg:x="1.66cm" svg:y="0cm"><text:p text:style-name="P24"><text:s/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VISTO : <text:s text:c="8"/>SI AUTORIZZA </text:p>
      <text:p text:style-name="P11"><draw:custom-shape text:anchor-type="paragraph" draw:z-index="1" draw:name="Forma2" draw:style-name="gr1" draw:text-style-name="P23" svg:width="0.583cm" svg:height="0.583cm" svg:x="1.554cm" svg:y="0.467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11"><text:s text:c="23"/>NON AUTORIZZA</text:p>
      <text:p text:style-name="P6"/>
      <text:p text:style-name="P4"/>
      <text:p text:style-name="P4"/>
      <text:p text:style-name="P10">Per il solo personale A.T.A. <text:s text:c="60"/>Il Dirigente Scolastico <text:s text:c="8"/></text:p>
      <text:p text:style-name="P22"><text:span text:style-name="T5"><text:s text:c="15"/>Il D.S.G.A <text:s text:c="83"/></text:span><text:span text:style-name="T8">Paolo Biagioli</text:span></text:p>
      <text:p text:style-name="P22"><text:span text:style-name="T8">Dott</text:span><text:span text:style-name="T7">.ssa </text:span><text:span text:style-name="T8">Simona Zinone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14:08:24.455000000</meta:creation-date>
    <dc:date>2021-09-18T08:49:19.325000000</dc:date>
    <meta:editing-duration>PT49M21S</meta:editing-duration>
    <meta:editing-cycles>14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1" meta:word-count="104" meta:character-count="1578" meta:non-whitespace-character-count="937"/>
  </office:meta>
</office:document-meta>
</file>