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Tabella1" style:family="table">
      <style:table-properties style:width="28.206cm" fo:margin-left="-1.251cm" table:align="left"/>
    </style:style>
    <style:style style:name="Tabella1.A" style:family="table-column">
      <style:table-column-properties style:column-width="14.004cm"/>
    </style:style>
    <style:style style:name="Tabella1.B" style:family="table-column">
      <style:table-column-properties style:column-width="0.298cm"/>
    </style:style>
    <style:style style:name="Tabella1.C" style:family="table-column">
      <style:table-column-properties style:column-width="13.905cm"/>
    </style:style>
    <style:style style:name="Tabella1.1" style:family="table-row">
      <style:table-row-properties style:min-row-height="7.89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2" style:family="table">
      <style:table-properties style:width="28.206cm" fo:margin-left="-1.251cm" table:align="left"/>
    </style:style>
    <style:style style:name="Tabella2.A" style:family="table-column">
      <style:table-column-properties style:column-width="14.004cm"/>
    </style:style>
    <style:style style:name="Tabella2.B" style:family="table-column">
      <style:table-column-properties style:column-width="0.298cm"/>
    </style:style>
    <style:style style:name="Tabella2.C" style:family="table-column">
      <style:table-column-properties style:column-width="13.905cm"/>
    </style:style>
    <style:style style:name="Tabella2.1" style:family="table-row">
      <style:table-row-properties style:min-row-height="7.89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012fe" officeooo:paragraph-rsid="002012f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0e359" officeooo:paragraph-rsid="00211b29"/>
    </style:style>
    <style:style style:name="P3" style:family="paragraph" style:parent-style-name="Standard">
      <style:text-properties officeooo:paragraph-rsid="00211b29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e21fc" officeooo:paragraph-rsid="00211b29" style:font-size-asian="11pt" style:font-size-complex="11pt"/>
    </style:style>
    <style:style style:name="P5" style:family="paragraph" style:parent-style-name="Table_20_Contents">
      <style:paragraph-properties fo:line-height="150%" fo:text-align="justify" style:justify-single-word="false"/>
      <style:text-properties fo:font-size="11pt" officeooo:rsid="001e21fc" officeooo:paragraph-rsid="00211b29" style:font-size-asian="11pt" style:font-size-complex="11pt"/>
    </style:style>
    <style:style style:name="P6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size="11pt" officeooo:rsid="001e21fc" officeooo:paragraph-rsid="00211b29" style:font-size-asian="11pt" style:font-size-complex="11pt"/>
    </style:style>
    <style:style style:name="P7" style:family="paragraph" style:parent-style-name="Table_20_Contents">
      <style:paragraph-properties fo:line-height="115%" fo:text-align="center" style:justify-single-word="false"/>
      <style:text-properties fo:font-size="11pt" officeooo:rsid="001e21fc" officeooo:paragraph-rsid="00211b29" style:font-size-asian="11pt" style:font-size-complex="11pt"/>
    </style:style>
    <style:style style:name="P8" style:family="paragraph" style:parent-style-name="Table_20_Contents">
      <style:paragraph-properties fo:line-height="115%"/>
      <style:text-properties fo:font-size="11pt" officeooo:rsid="001e21fc" officeooo:paragraph-rsid="00211b29" style:font-size-asian="11pt" style:font-size-complex="11pt"/>
    </style:style>
    <style:style style:name="P9" style:family="paragraph" style:parent-style-name="Table_20_Contents">
      <style:text-properties fo:font-size="11pt" officeooo:rsid="001e21fc" officeooo:paragraph-rsid="00211b2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officeooo:rsid="001e21fc" officeooo:paragraph-rsid="00211b29" style:font-size-asian="11pt" style:font-weight-asian="normal" style:font-size-complex="11pt" style:font-weight-complex="normal"/>
    </style:style>
    <style:style style:name="T1" style:family="text">
      <style:text-properties style:font-style-asian="italic" style:font-style-complex="italic"/>
    </style:style>
    <style:style style:name="T2" style:family="text">
      <style:text-properties officeooo:rsid="002012fe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bc83" style:font-weight-asian="normal" style:font-weight-complex="normal"/>
    </style:style>
    <style:style style:name="T5" style:family="text">
      <style:text-properties officeooo:rsid="0023bc83"/>
    </style:style>
    <style:style style:name="T6" style:family="text">
      <style:text-properties officeooo:rsid="0024a7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pan text:style-name="T4"/></text:p>
            <text:p text:style-name="P4"><text:span text:style-name="T4">Al Dirigente Scolastico del </text:span><text:span text:style-name="T3">Liceo Scientifico Statale “Amedeo di Savoia”</text:span></text:p>
            <text:p text:style-name="P9"/>
            <text:p text:style-name="P5"><text:span text:style-name="T5">Il/La sottoscritto/a__________________________________,</text:span></text:p>
            <text:p text:style-name="P5"><text:span text:style-name="T5">genitore di ___________________________</text:span>della classe_________, <text:span text:style-name="T5">a</text:span>utorizz<text:span text:style-name="T5">a</text:span> <text:span text:style-name="T5">il/la proprio/a</text:span> figli<text:span text:style-name="T5">o/a</text:span> a partecipare <text:span text:style-name="T5">al viaggio </text:span>di istruzione/<text:span text:style-name="T5">uscita didattica/</text:span>visita <text:span text:style-name="T5">guidata a_____________________</text:span>__________________________<text:span text:style-name="T5">i</text:span>l giorno_______________, </text:p>
            <text:p text:style-name="P6">dalle ore___________ alle ore____________, e a fare rientro autonomo a<text:span text:style-name="T6">lla propria abitazione</text:span> nel caso in cui il/la sottoscritto/<text:span text:style-name="T5">a</text:span> sia impossibilitato/a a riprenderlo/<text:span text:style-name="T5">a </text:span><text:span text:style-name="T6">nel luogo di arrivo</text:span>. <text:s text:c="4"/></text:p>
            <text:p text:style-name="P8"><text:s text:c="11"/></text:p>
            <text:p text:style-name="P8"><text:span text:style-name="T5"><text:s text:c="10"/>Data</text:span> <text:s text:c="78"/>Firma </text:p>
            <text:p text:style-name="P8"><text:s text:c="2"/>______________ <text:s text:c="45"/>___________________________ <text:s text:c="62"/>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10"/>
            <text:p text:style-name="P4"><text:span text:style-name="T4">Al Dirigente Scolastico del </text:span><text:span text:style-name="T3">Liceo Scientifico Statale “Amedeo di Savoia”</text:span></text:p>
            <text:p text:style-name="P9"/>
            <text:p text:style-name="P5"><text:span text:style-name="T5">Il/La sottoscritto/a__________________________________,</text:span></text:p>
            <text:p text:style-name="P5"><text:span text:style-name="T5">genitore di ___________________________</text:span>della classe_________, <text:span text:style-name="T5">a</text:span>utorizz<text:span text:style-name="T5">a</text:span> <text:span text:style-name="T5">il/la proprio/a</text:span> figli<text:span text:style-name="T5">o/a</text:span> a partecipare <text:span text:style-name="T5">al viaggio </text:span>di istruzione/<text:span text:style-name="T5">uscita didattica/</text:span>visita <text:span text:style-name="T5">guidata a_____________________</text:span>__________________________<text:span text:style-name="T5">i</text:span>l giorno_______________, </text:p>
            <text:p text:style-name="P6">dalle ore___________ alle ore____________, e a fare rientro autonomo a<text:span text:style-name="T6">lla propria abitazione</text:span> nel caso in cui il/la sottoscritto/<text:span text:style-name="T5">a</text:span> sia impossibilitato/a a riprenderlo/<text:span text:style-name="T5">a </text:span><text:span text:style-name="T6">nel luogo di arrivo</text:span>. <text:s text:c="4"/></text:p>
            <text:p text:style-name="P8"><text:s text:c="11"/></text:p>
            <text:p text:style-name="P8"><text:span text:style-name="T5"><text:s text:c="16"/>Data</text:span> <text:s text:c="78"/>Firma </text:p>
            <text:p text:style-name="P7"><text:s text:c="2"/>______________ <text:s text:c="45"/>___________________________ <text:s text:c="11"/>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<text:span text:style-name="T4"/></text:p>
            <text:p text:style-name="P4"><text:span text:style-name="T4">Al Dirigente Scolastico del </text:span><text:span text:style-name="T3">Liceo Scientifico Statale “Amedeo di Savoia”</text:span></text:p>
            <text:p text:style-name="P9"/>
            <text:p text:style-name="P5"><text:span text:style-name="T5">Il/La sottoscritto/a__________________________________,</text:span></text:p>
            <text:p text:style-name="P5"><text:span text:style-name="T5">genitore di ___________________________</text:span>della classe_________, <text:span text:style-name="T5">a</text:span>utorizz<text:span text:style-name="T5">a</text:span> <text:span text:style-name="T5">il/la proprio/a</text:span> figli<text:span text:style-name="T5">o/a</text:span> a partecipare <text:span text:style-name="T5">al viaggio </text:span>di istruzione/<text:span text:style-name="T5">uscita didattica/</text:span>visita <text:span text:style-name="T5">guidata a_____________________</text:span>__________________________<text:span text:style-name="T5">i</text:span>l giorno_______________, </text:p>
            <text:p text:style-name="P6">dalle ore___________ alle ore____________, e a fare rientro autonomo a<text:span text:style-name="T6">lla propria abitazione</text:span> nel caso in cui il/la sottoscritto/<text:span text:style-name="T5">a</text:span> sia impossibilitato/a a riprenderlo/<text:span text:style-name="T5">a </text:span><text:span text:style-name="T6">nel luogo di arrivo</text:span>. <text:s text:c="4"/></text:p>
            <text:p text:style-name="P8"><text:s text:c="11"/></text:p>
            <text:p text:style-name="P8"><text:span text:style-name="T5"><text:s text:c="10"/>Data</text:span> <text:s text:c="78"/>Firma </text:p>
            <text:p text:style-name="P8"><text:s text:c="2"/>______________ <text:s text:c="45"/>___________________________ <text:s text:c="62"/></text:p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10"/>
            <text:p text:style-name="P4"><text:span text:style-name="T4">Al Dirigente Scolastico del </text:span><text:span text:style-name="T3">Liceo Scientifico Statale “Amedeo di Savoia”</text:span></text:p>
            <text:p text:style-name="P9"/>
            <text:p text:style-name="P5"><text:span text:style-name="T5">Il/La sottoscritto/a__________________________________,</text:span></text:p>
            <text:p text:style-name="P5"><text:span text:style-name="T5">genitore di ___________________________</text:span>della classe_________, <text:span text:style-name="T5">a</text:span>utorizz<text:span text:style-name="T5">a</text:span> <text:span text:style-name="T5">il/la proprio/a</text:span> figli<text:span text:style-name="T5">o/a</text:span> a partecipare <text:span text:style-name="T5">al viaggio </text:span>di istruzione/<text:span text:style-name="T5">uscita didattica/</text:span>visita <text:span text:style-name="T5">guidata a_____________________</text:span>__________________________<text:span text:style-name="T5">i</text:span>l giorno_______________, </text:p>
            <text:p text:style-name="P6">dalle ore___________ alle ore____________, e a fare rientro autonomo a<text:span text:style-name="T6">lla propria abitazione</text:span> nel caso in cui il/la sottoscritto/<text:span text:style-name="T5">a</text:span> sia impossibilitato/a a riprenderlo/<text:span text:style-name="T5">a </text:span><text:span text:style-name="T6">nel luogo di arrivo</text:span>. <text:s text:c="4"/></text:p>
            <text:p text:style-name="P8"><text:s text:c="11"/></text:p>
            <text:p text:style-name="P8"><text:span text:style-name="T5"><text:s text:c="16"/>Data</text:span> <text:s text:c="78"/>Firma </text:p>
            <text:p text:style-name="P7"><text:s text:c="2"/>______________ <text:s text:c="45"/>___________________________ <text:s text:c="11"/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5:54:26.402000000</meta:creation-date>
    <dc:date>2021-10-28T08:46:14.344000000</dc:date>
    <meta:editing-duration>PT27M11S</meta:editing-duration>
    <meta:editing-cycles>4</meta:editing-cycles>
    <meta:generator>LibreOffice/7.2.1.2$Windows_X86_64 LibreOffice_project/87b77fad49947c1441b67c559c339af8f3517e22</meta:generator>
    <meta:document-statistic meta:table-count="2" meta:image-count="0" meta:object-count="0" meta:page-count="2" meta:paragraph-count="28" meta:word-count="240" meta:character-count="3206" meta:non-whitespace-character-count="2216"/>
  </office:meta>
</office:document-meta>
</file>