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 officeooo:paragraph-rsid="000fe08a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size="14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 officeooo:paragraph-rsid="000fe08a"/>
    </style:style>
    <style:style style:name="T1" style:family="text">
      <style:text-properties style:font-name="Verdana" fo:font-size="9pt" fo:font-style="normal" fo:font-weight="normal"/>
    </style:style>
    <style:style style:name="T2" style:family="text">
      <style:text-properties fo:font-variant="normal" fo:text-transform="none" fo:color="#000000" style:font-name="Verdana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2">DOMANDA ESAMI DI STATO</text:span></text:span></text:p>
      <text:p text:style-name="P3">Anno scolastico 2020/2021</text:p>
      <text:p text:style-name="P6"> </text:p>
      <text:p text:style-name="P4">AL DIRIGENTE SCOLASTICO</text:p>
      <text:p text:style-name="P4">AMEDEO DI SAVOIA DUCA D' AOSTA</text:p>
      <text:p text:style-name="P4">PISTOIA</text:p>
      <text:p text:style-name="P6"> </text:p>
      <text:p text:style-name="P6"> </text:p>
      <text:p text:style-name="P2">Il/La sottoscritto/a____________________________________________________________ </text:p>
      <text:p text:style-name="P2">nato/a _____________________________________ , residente a _____________________ <text:s/></text:p>
      <text:p text:style-name="P2">iscritto alla classe _____________ LICEO SCIENTIFICO - INDIRIZZO ____________________</text:p>
      <text:p text:style-name="P1">AMEDEO DI SAVOIA DUCA D' AOSTA di codesto istituto</text:p>
      <text:p text:style-name="P6"> </text:p>
      <text:p text:style-name="P5">CHIEDE</text:p>
      <text:p text:style-name="P7"/>
      <text:p text:style-name="P1">di poter sostenere, nella sessione unica d'esame per il corrente anno scolastico, l'esame di Stato conclusivo del corso di studi.</text:p>
      <text:p text:style-name="P2"><text:line-break/></text:p>
      <text:p text:style-name="P2">PISTOIA  , _____________________ </text:p>
      <text:p text:style-name="P6"> </text:p>
      <text:p text:style-name="P6"> <text:span text:style-name="T1">Si allegano:</text:span></text:p>
      <text:p text:style-name="P6"> <text:span text:style-name="T1">- attestazione di versamento di € 12,09 (su c/c 1016 intestato all'Agenzia delle Entrate o con F24)</text:span></text:p>
      <text:p text:style-name="P6"> <text:span text:style-name="T1">- eventuale attestazione di versamento contributo volontario per ampliamento dell'offerta formativa di € <text:s text:c="6"/>20,00 su c/c 12764510 intestato al Liceo Scientifico.</text:span></text:p>
      <text:p text:style-name="P4"/>
      <text:p text:style-name="P4"/>
      <text:p text:style-name="P4">Firma dell'alunno/a ____________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1T10:03:05.148000000</meta:creation-date>
    <dc:date>2020-11-13T10:01:11.398000000</dc:date>
    <meta:editing-duration>PT2M18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2" meta:word-count="110" meta:character-count="914" meta:non-whitespace-character-count="800"/>
  </office:meta>
</office:document-meta>
</file>