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verdana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5">
      <style:paragraph-properties fo:margin-left="0cm" fo:margin-right="0cm" fo:margin-top="0.529cm" fo:margin-bottom="0.265cm" loext:contextual-spacing="false" fo:widows="1" fo:text-indent="0cm" style:auto-text-indent="false" fo:padding="0cm" fo:border="none"/>
      <style:text-properties fo:font-variant="normal" fo:text-transform="none" fo:color="#535353" style:font-name="Arial" fo:font-size="13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widows="1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widows="1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cm" fo:margin-bottom="0.265cm" loext:contextual-spacing="false" fo:widows="1" fo:text-indent="0cm" style:auto-text-indent="false" fo:padding="0cm" fo:border="none"/>
    </style:style>
    <style:style style:name="P5" style:family="paragraph" style:parent-style-name="Text_20_body" style:list-style-name="L2">
      <style:paragraph-properties fo:margin-left="0cm" fo:margin-right="0cm" fo:margin-top="0cm" fo:margin-bottom="0.265cm" loext:contextual-spacing="false" fo:widows="1" fo:text-indent="0cm" style:auto-text-indent="false" fo:padding="0cm" fo:border="none"/>
    </style:style>
    <style:style style:name="P6" style:family="paragraph" style:parent-style-name="Text_20_body" style:list-style-name="L3">
      <style:paragraph-properties fo:margin-left="0cm" fo:margin-right="0cm" fo:margin-top="0cm" fo:margin-bottom="0.265cm" loext:contextual-spacing="false" fo:widows="1" fo:text-indent="0cm" style:auto-text-indent="false" fo:padding="0cm" fo:border="none"/>
    </style:style>
    <style:style style:name="P7" style:family="paragraph" style:parent-style-name="Text_20_body" style:list-style-name="L4">
      <style:paragraph-properties fo:margin-left="0cm" fo:margin-right="0cm" fo:margin-top="0cm" fo:margin-bottom="0.265cm" loext:contextual-spacing="false" fo:widows="1" fo:text-indent="0cm" style:auto-text-indent="false" fo:padding="0cm" fo:border="none"/>
    </style:style>
    <style:style style:name="P8" style:family="paragraph" style:parent-style-name="Text_20_body" style:list-style-name="L5">
      <style:paragraph-properties fo:margin-left="0cm" fo:margin-right="0cm" fo:margin-top="0cm" fo:margin-bottom="0.265cm" loext:contextual-spacing="false" fo:widows="1" fo:text-indent="0cm" style:auto-text-indent="false" fo:padding="0cm" fo:border="none"/>
    </style:style>
    <style:style style:name="P9" style:family="paragraph" style:parent-style-name="Text_20_body" style:list-style-name="L6">
      <style:paragraph-properties fo:margin-left="0cm" fo:margin-right="0cm" fo:margin-top="0cm" fo:margin-bottom="0.265cm" loext:contextual-spacing="false" fo:widows="1" fo:text-indent="0cm" style:auto-text-indent="false" fo:padding="0cm" fo:border="none"/>
    </style:style>
    <style:style style:name="P10" style:family="paragraph" style:parent-style-name="Text_20_body" style:list-style-name="L7">
      <style:paragraph-properties fo:margin-left="0cm" fo:margin-right="0cm" fo:margin-top="0cm" fo:margin-bottom="0.265cm" loext:contextual-spacing="false" fo:widows="1" fo:text-indent="0cm" style:auto-text-indent="false" fo:padding="0cm" fo:border="none"/>
    </style:style>
    <style:style style:name="P11" style:family="paragraph" style:parent-style-name="Text_20_body" style:list-style-name="L8">
      <style:paragraph-properties fo:margin-left="0cm" fo:margin-right="0cm" fo:margin-top="0cm" fo:margin-bottom="0.265cm" loext:contextual-spacing="false" fo:widows="1" fo:text-indent="0cm" style:auto-text-indent="false" fo:padding="0cm" fo:border="none"/>
    </style:style>
    <style:style style:name="P12" style:family="paragraph" style:parent-style-name="Text_20_body" style:list-style-name="L9">
      <style:paragraph-properties fo:margin-left="0cm" fo:margin-right="0cm" fo:margin-top="0cm" fo:margin-bottom="0.265cm" loext:contextual-spacing="false" fo:widows="1" fo:text-indent="0cm" style:auto-text-indent="false" fo:padding="0cm" fo:border="none"/>
    </style:style>
    <style:style style:name="P13" style:family="paragraph" style:parent-style-name="Text_20_body" style:list-style-name="L2">
      <style:paragraph-properties fo:margin-left="0cm" fo:margin-right="0cm" fo:margin-top="0cm" fo:margin-bottom="0.265cm" loext:contextual-spacing="false" fo:widows="1" fo:text-indent="0cm" style:auto-text-indent="false" fo:padding="0cm" fo:border="none"/>
      <style:text-properties fo:font-variant="normal" fo:text-transform="none" fo:color="#000000" style:font-name="Arial" fo:font-size="11.25pt" fo:letter-spacing="normal" fo:font-style="normal" fo:font-weight="normal"/>
    </style:style>
    <style:style style:name="P14" style:family="paragraph" style:parent-style-name="Text_20_body" style:list-style-name="L3">
      <style:paragraph-properties fo:margin-left="0cm" fo:margin-right="0cm" fo:margin-top="0cm" fo:margin-bottom="0.265cm" loext:contextual-spacing="false" fo:widows="1" fo:text-indent="0cm" style:auto-text-indent="false" fo:padding="0cm" fo:border="none"/>
      <style:text-properties fo:font-variant="normal" fo:text-transform="none" fo:color="#000000" style:font-name="Arial" fo:font-size="11.25pt" fo:letter-spacing="normal" fo:font-style="normal" fo:font-weight="normal"/>
    </style:style>
    <style:style style:name="P15" style:family="paragraph" style:parent-style-name="Text_20_body" style:list-style-name="L4">
      <style:paragraph-properties fo:margin-left="0cm" fo:margin-right="0cm" fo:margin-top="0cm" fo:margin-bottom="0.265cm" loext:contextual-spacing="false" fo:widows="1" fo:text-indent="0cm" style:auto-text-indent="false" fo:padding="0cm" fo:border="none"/>
      <style:text-properties fo:font-variant="normal" fo:text-transform="none" fo:color="#000000" style:font-name="Arial" fo:font-size="11.25pt" fo:letter-spacing="normal" fo:font-style="normal" fo:font-weight="normal"/>
    </style:style>
    <style:style style:name="P16" style:family="paragraph" style:parent-style-name="Text_20_body" style:list-style-name="L5">
      <style:paragraph-properties fo:margin-left="0cm" fo:margin-right="0cm" fo:margin-top="0cm" fo:margin-bottom="0.265cm" loext:contextual-spacing="false" fo:widows="1" fo:text-indent="0cm" style:auto-text-indent="false" fo:padding="0cm" fo:border="none"/>
      <style:text-properties fo:font-variant="normal" fo:text-transform="none" fo:color="#000000" style:font-name="Arial" fo:font-size="11.25pt" fo:letter-spacing="normal" fo:font-style="normal" fo:font-weight="normal"/>
    </style:style>
    <style:style style:name="P17" style:family="paragraph" style:parent-style-name="Text_20_body" style:list-style-name="L6">
      <style:paragraph-properties fo:margin-left="0cm" fo:margin-right="0cm" fo:margin-top="0cm" fo:margin-bottom="0.265cm" loext:contextual-spacing="false" fo:widows="1" fo:text-indent="0cm" style:auto-text-indent="false" fo:padding="0cm" fo:border="none"/>
      <style:text-properties fo:font-variant="normal" fo:text-transform="none" fo:color="#000000" style:font-name="Arial" fo:font-size="11.25pt" fo:letter-spacing="normal" fo:font-style="normal" fo:font-weight="normal"/>
    </style:style>
    <style:style style:name="P18" style:family="paragraph" style:parent-style-name="Text_20_body" style:list-style-name="L7">
      <style:paragraph-properties fo:margin-left="0cm" fo:margin-right="0cm" fo:margin-top="0cm" fo:margin-bottom="0.265cm" loext:contextual-spacing="false" fo:widows="1" fo:text-indent="0cm" style:auto-text-indent="false" fo:padding="0cm" fo:border="none"/>
      <style:text-properties fo:font-variant="normal" fo:text-transform="none" fo:color="#000000" style:font-name="Arial" fo:font-size="11.25pt" fo:letter-spacing="normal" fo:font-style="normal" fo:font-weight="normal"/>
    </style:style>
    <style:style style:name="P19" style:family="paragraph" style:parent-style-name="Text_20_body" style:list-style-name="L8">
      <style:paragraph-properties fo:margin-left="0cm" fo:margin-right="0cm" fo:margin-top="0cm" fo:margin-bottom="0.265cm" loext:contextual-spacing="false" fo:widows="1" fo:text-indent="0cm" style:auto-text-indent="false" fo:padding="0cm" fo:border="none"/>
      <style:text-properties fo:font-variant="normal" fo:text-transform="none" fo:color="#000000" style:font-name="Arial" fo:font-size="11.25pt" fo:letter-spacing="normal" fo:font-style="normal" fo:font-weight="normal"/>
    </style:style>
    <style:style style:name="P20" style:family="paragraph" style:parent-style-name="Text_20_body" style:list-style-name="L9">
      <style:paragraph-properties fo:margin-left="0cm" fo:margin-right="0cm" fo:margin-top="0cm" fo:margin-bottom="0.265cm" loext:contextual-spacing="false" fo:widows="1" fo:text-indent="0cm" style:auto-text-indent="false" fo:padding="0cm" fo:border="none"/>
      <style:text-properties fo:font-variant="normal" fo:text-transform="none" fo:color="#000000" style:font-name="Arial" fo:font-size="11.25pt" fo:letter-spacing="normal" fo:font-style="normal" fo:font-weight="normal"/>
    </style:style>
    <style:style style:name="P21" style:family="paragraph" style:parent-style-name="Standard">
      <style:text-properties style:font-name="Arial"/>
    </style:style>
    <style:style style:name="P22" style:family="paragraph" style:parent-style-name="Heading_20_4">
      <style:text-properties fo:font-variant="normal" fo:text-transform="none" fo:color="#535353" style:font-name="Arial" fo:font-size="13.5pt" fo:letter-spacing="normal" fo:font-style="normal" fo:font-weight="normal"/>
    </style:style>
    <style:style style:name="P23" style:family="paragraph" style:parent-style-name="Heading_20_4">
      <style:paragraph-properties fo:margin-left="0cm" fo:margin-right="0cm" fo:margin-top="0.132cm" fo:margin-bottom="0.132cm" loext:contextual-spacing="false" fo:widows="1" fo:text-indent="0cm" style:auto-text-indent="false"/>
      <style:text-properties fo:font-variant="normal" fo:text-transform="none" fo:color="#535353" style:font-name="Arial" fo:font-size="13.5pt" fo:letter-spacing="normal" fo:font-style="normal" fo:font-weight="normal"/>
    </style:style>
    <style:style style:name="T1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3" style:family="text">
      <style:text-properties fo:font-variant="normal" fo:text-transform="none" fo:color="#000000" fo:font-size="10.5pt" fo:letter-spacing="normal" fo:font-style="normal" fo:font-weight="normal"/>
    </style:style>
    <style:style style:name="T4" style:family="text">
      <style:text-properties fo:font-variant="normal" fo:text-transform="none" fo:color="#000000" fo:font-size="11.25pt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6" style:family="text">
      <style:text-properties fo:font-variant="normal" fo:text-transform="none" fo:color="#000000" style:font-name="Arial" fo:font-size="11.25pt" fo:letter-spacing="normal" fo:font-style="normal" fo:font-weight="normal"/>
    </style:style>
    <style:style style:name="T7" style:family="text">
      <style:text-properties fo:font-variant="normal" fo:text-transform="none" fo:color="#005eb3" style:text-line-through-style="none" style:text-line-through-type="none" style:font-name="Arial1" fo:font-size="10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5eb3" style:text-line-through-style="none" style:text-line-through-type="none" fo:font-size="10.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5eb3" style:text-line-through-style="none" style:text-line-through-type="none" style:font-name="Arial" fo:font-size="10.5pt" fo:letter-spacing="normal" fo:font-style="normal" style:text-underline-style="none" fo:font-weight="normal" style:text-blinking="false"/>
    </style:style>
    <style:style style:name="T10" style:family="text">
      <style:text-properties fo:font-weight="bold"/>
    </style:style>
    <style:style style:name="T11" style:family="text">
      <style:text-properties fo:font-weight="bold" officeooo:rsid="001781ca"/>
    </style:style>
    <text:list-style style:name="L1">
      <text:list-level-style-bullet text:level="1" text:style-name="Bullet_20_Symbols" style:num-suffix="." text:bullet-char="•">
        <style:list-level-properties text:space-before="0.13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13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13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13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13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13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13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13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13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4">Calendario presentazione domande di mobilità</text:h>
      <text:p text:style-name="P2"><text:span text:style-name="T5">Le domande per il </text:span><text:span text:style-name="Strong_20_Emphasis"><text:span text:style-name="T5">personale docente</text:span></text:span><text:span text:style-name="T5">, attraverso le </text:span><text:a xlink:type="simple" xlink:href="http://archivio.pubblica.istruzione.it/istanzeonline/index.shtml" office:target-frame-name="_blank" xlink:show="new" text:style-name="Internet_20_link" text:visited-style-name="Visited_20_Internet_20_Link"><text:span text:style-name="Emphasis"><text:span text:style-name="T9">istanze online</text:span></text:span></text:a><text:span text:style-name="T5">, si presentano distintamente per le varie fasi:</text:span></text:p>
      <text:list xml:id="list3198761511754593404" text:style-name="L1">
        <text:list-item>
          <text:p text:style-name="P4"><text:span text:style-name="Strong_20_Emphasis"><text:span text:style-name="T6">Fase A</text:span></text:span><text:span text:style-name="T6"> (provinciale docenti assunti entro il 2014/15 e nelle fasi 0) e a) del 2015/2016) </text:span><text:span text:style-name="Strong_20_Emphasis"><text:span text:style-name="T6">da lunedì 11 aprile a sabato 23 aprile 2016</text:span></text:span></text:p>
        </text:list-item>
        <text:list-item>
          <text:p text:style-name="P4"><text:span text:style-name="Strong_20_Emphasis"><text:span text:style-name="T6">Fasi B, C, e D</text:span></text:span><text:span text:style-name="T6"> (provinciale per gli assunti da concorso nelle fasi b e c nel 2015/2016 e interprovinciale per tutti) </text:span><text:span text:style-name="Strong_20_Emphasis"><text:span text:style-name="T6">dal 9 maggio al 30 maggio 2016</text:span></text:span><text:span text:style-name="T6">.</text:span></text:p>
        </text:list-item>
      </text:list>
      <text:p text:style-name="P2"><text:span text:style-name="T5">Le domande del </text:span><text:span text:style-name="Strong_20_Emphasis"><text:span text:style-name="T5">personale educativo</text:span></text:span><text:span text:style-name="T5"> possono essere presentate (in formato cartaceo) </text:span><text:span text:style-name="Strong_20_Emphasis"><text:span text:style-name="T5">da lunedì 11 aprile a lunedì 25 aprile 2016</text:span></text:span><text:span text:style-name="T5">.</text:span></text:p>
      <text:p text:style-name="P2"><text:span text:style-name="T5">Le domande del </text:span><text:span text:style-name="Strong_20_Emphasis"><text:span text:style-name="T5">personale ATA</text:span></text:span><text:span text:style-name="T5"> possono essere presentate, attraverso le </text:span><text:a xlink:type="simple" xlink:href="http://archivio.pubblica.istruzione.it/istanzeonline/index.shtml" office:target-frame-name="_blank" xlink:show="new" text:style-name="Internet_20_link" text:visited-style-name="Visited_20_Internet_20_Link"><text:span text:style-name="Emphasis"><text:span text:style-name="T9">istanze online</text:span></text:span></text:a><text:span text:style-name="T5">, </text:span><text:span text:style-name="Strong_20_Emphasis"><text:span text:style-name="T5">dal 26 aprile al 16 maggio 2016</text:span></text:span><text:span text:style-name="T5">.</text:span></text:p>
      <text:p text:style-name="P2"><text:span text:style-name="T5">Le domande degli </text:span><text:span text:style-name="Strong_20_Emphasis"><text:span text:style-name="T5">insegnanti di religione</text:span></text:span><text:span text:style-name="T5"> possono essere presentate (in formato cartaceo) </text:span><text:span text:style-name="Strong_20_Emphasis"><text:span text:style-name="T5">dal 26 aprile al 16 maggio 2016</text:span></text:span><text:span text:style-name="T5">.</text:span></text:p>
      <text:h text:style-name="P23" text:outline-level="4">Calendario successive operazioni e pubblicazione dei movimenti</text:h>
      <text:h text:style-name="P1" text:outline-level="5">a) personale docente</text:h>
      <text:p text:style-name="P2"><text:span text:style-name="Strong_20_Emphasis"><text:span text:style-name="T5">Prima fase dei movimenti (punto A dell’art. 6)</text:span></text:span></text:p>
      <text:p text:style-name="P2"><text:span text:style-name="Strong_20_Emphasis"><text:span text:style-name="Emphasis"><text:span text:style-name="T5">scuola dell’infanzia</text:span></text:span></text:span></text:p>
      <text:list xml:id="list4220843575292139031" text:style-name="L2">
        <text:list-item>
          <text:p text:style-name="P13">termine ultimo comunicazione al SIDI delle domande di mobilità e dei posti disponibili: 30 aprile                 </text:p>
        </text:list-item>
        <text:list-item>
          <text:p text:style-name="P5"><text:span text:style-name="T6">pubblicazione dei movimenti: </text:span><text:span text:style-name="Strong_20_Emphasis"><text:span text:style-name="T6">13 maggio</text:span></text:span></text:p>
        </text:list-item>
      </text:list>
      <text:p text:style-name="P2"><text:span text:style-name="Strong_20_Emphasis"><text:span text:style-name="Emphasis"><text:span text:style-name="T5">scuola primaria</text:span></text:span></text:span></text:p>
      <text:list xml:id="list6609526837474362244" text:style-name="L3">
        <text:list-item>
          <text:p text:style-name="P14">termine ultimo comunicazione al SIDI delle domande di mobilità e dei posti disponibili: 12 maggio  </text:p>
        </text:list-item>
        <text:list-item>
          <text:p text:style-name="P6"><text:span text:style-name="T6">pubblicazione dei movimenti: </text:span><text:span text:style-name="Strong_20_Emphasis"><text:span text:style-name="T6">26 maggio</text:span></text:span></text:p>
        </text:list-item>
      </text:list>
      <text:p text:style-name="P2"><text:span text:style-name="Strong_20_Emphasis"><text:span text:style-name="Emphasis"><text:span text:style-name="T5">scuola secondaria di I grado</text:span></text:span></text:span></text:p>
      <text:list xml:id="list8849296636017421364" text:style-name="L4">
        <text:list-item>
          <text:p text:style-name="P15">termine ultimo comunicazione al SIDI delle domande di mobilità e dei posti disponibili: 25 maggio</text:p>
        </text:list-item>
        <text:list-item>
          <text:p text:style-name="P7"><text:span text:style-name="T6">pubblicazione  dei movimenti: </text:span><text:span text:style-name="Strong_20_Emphasis"><text:span text:style-name="T6">9 giugno</text:span></text:span></text:p>
        </text:list-item>
      </text:list>
      <text:p text:style-name="P2"><text:span text:style-name="Strong_20_Emphasis"><text:span text:style-name="Emphasis"><text:span text:style-name="T5">scuola secondaria di II grado</text:span></text:span></text:span></text:p>
      <text:list xml:id="list2396870059029779218" text:style-name="L5">
        <text:list-item>
          <text:p text:style-name="P16">termine ultimo comunicazione al SIDI delle domande di mobilità e dei posti disponibili: 8 giugno</text:p>
        </text:list-item>
        <text:list-item>
          <text:p text:style-name="P8"><text:span text:style-name="T6">pubblicazione  dei movimenti: </text:span><text:span text:style-name="Strong_20_Emphasis"><text:span text:style-name="T6">24 giugno</text:span></text:span></text:p>
        </text:list-item>
      </text:list>
      <text:p text:style-name="P2"><text:span text:style-name="Strong_20_Emphasis"><text:span text:style-name="T5">Seconda fase dei movimenti (punti B, C e D dell’art. 6)</text:span></text:span></text:p>
      <text:p text:style-name="P2"><text:span text:style-name="Strong_20_Emphasis"><text:span text:style-name="Emphasis"><text:span text:style-name="T5">scuola dell’infanzia</text:span></text:span></text:span></text:p>
      <text:list xml:id="list8944668328689814067" text:style-name="L6">
        <text:list-item>
          <text:p text:style-name="P17">termine ultimo comunicazione al SIDI delle domande di mobilità: 24 giugno</text:p>
        </text:list-item>
        <text:list-item>
          <text:p text:style-name="P9"><text:span text:style-name="T6">pubblicazione dei movimenti: </text:span><text:span text:style-name="Strong_20_Emphasis"><text:span text:style-name="T6">18 luglio</text:span></text:span></text:p>
        </text:list-item>
      </text:list>
      <text:p text:style-name="P2"><text:span text:style-name="Strong_20_Emphasis"><text:span text:style-name="Emphasis"><text:span text:style-name="T5">scuola primaria</text:span></text:span></text:span></text:p>
      <text:list xml:id="list1722307040365873764" text:style-name="L7">
        <text:list-item>
          <text:p text:style-name="P18"><text:soft-page-break/>termine ultimo comunicazione al SIDI delle domande di mobilità: 24 giugno</text:p>
        </text:list-item>
        <text:list-item>
          <text:p text:style-name="P10"><text:span text:style-name="T6">pubblicazione  dei movimenti: </text:span><text:span text:style-name="Strong_20_Emphasis"><text:span text:style-name="T6">18 luglio</text:span></text:span></text:p>
        </text:list-item>
      </text:list>
      <text:p text:style-name="P2"><text:span text:style-name="Strong_20_Emphasis"><text:span text:style-name="Emphasis"><text:span text:style-name="T5">scuola secondaria di I grado</text:span></text:span></text:span></text:p>
      <text:list xml:id="list4687097663686355382" text:style-name="L8">
        <text:list-item>
          <text:p text:style-name="P19">termine ultimo comunicazione al SIDI delle domande di mobilità: 24 giugno</text:p>
        </text:list-item>
        <text:list-item>
          <text:p text:style-name="P11"><text:span text:style-name="T6">pubblicazione  dei movimenti: </text:span><text:span text:style-name="Strong_20_Emphasis"><text:span text:style-name="T6">28 luglio</text:span></text:span></text:p>
        </text:list-item>
      </text:list>
      <text:p text:style-name="P2"><text:span text:style-name="Strong_20_Emphasis"><text:span text:style-name="Emphasis"><text:span text:style-name="T5">scuola secondaria di II grado</text:span></text:span></text:span></text:p>
      <text:list xml:id="list4165131806151856388" text:style-name="L9">
        <text:list-item>
          <text:p text:style-name="P20">termine ultimo comunicazione al SIDI delle domande di mobilità: 24 giugno</text:p>
        </text:list-item>
        <text:list-item>
          <text:p text:style-name="P12"><text:span text:style-name="T6">pubblicazione dei movimenti: </text:span><text:span text:style-name="Strong_20_Emphasis"><text:span text:style-name="T6">9 agosto</text:span></text:span></text:p>
        </text:list-item>
      </text:list>
      <text:h text:style-name="P1" text:outline-level="5">b) personale educativo</text:h>
      <text:p text:style-name="P2"><text:span text:style-name="T5">Termine ultimo comunicazione all’ufficio delle domande di mobilità e dei posti disponibili: </text:span><text:span text:style-name="Strong_20_Emphasis"><text:span text:style-name="T5">30 maggio</text:span></text:span><text:span text:style-name="T5">.<text:line-break/>Pubblicazione dei movimenti: </text:span><text:span text:style-name="Strong_20_Emphasis"><text:span text:style-name="T5">30 giugno</text:span></text:span><text:span text:style-name="T5">.</text:span></text:p>
      <text:h text:style-name="P1" text:outline-level="5">c) personale A.T.A.</text:h>
      <text:p text:style-name="P2"><text:span text:style-name="T5">Termine ultimo comunicazione al SIDI delle domande di mobilità e dei posti disponibili: </text:span><text:span text:style-name="Strong_20_Emphasis"><text:span text:style-name="T5">28 giugno</text:span></text:span><text:span text:style-name="T5">.<text:line-break/>Pubblicazione dei movimenti: </text:span><text:span text:style-name="Strong_20_Emphasis"><text:span text:style-name="T5">22 luglio</text:span></text:span><text:span text:style-name="T5">.</text:span></text:p>
      <text:p text:style-name="P2"><text:span text:style-name="T5">Per docenti, educatori ed ATA il termine ultimo per la presentazione della richiesta di </text:span><text:span text:style-name="Strong_20_Emphasis"><text:span text:style-name="T5">revoca delle domande</text:span></text:span><text:span text:style-name="T5"> è dieci giorni prima del termine per la comunicazione al SIDI o all’ufficio dei posti disponibili.</text:span></text:p>
      <text:h text:style-name="P1" text:outline-level="5">d) Insegnanti di religione cattolica</text:h>
      <text:p text:style-name="P3">Termine ultimo per la presentazione della richiesta di revoca delle domande: 18 giugno.<text:line-break/>Pubblicazione dei movimenti: <text:span text:style-name="T10">30 giugn</text:span><text:span text:style-name="T11">o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verdana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4S</meta:editing-duration>
    <meta:editing-cycles>3</meta:editing-cycles>
    <meta:generator>LibreOffice/5.0.5.2$Windows_x86 LibreOffice_project/55b006a02d247b5f7215fc6ea0fde844b30035b3</meta:generator>
    <dc:date>2016-04-13T09:40:27.012000000</dc:date>
    <meta:document-statistic meta:table-count="0" meta:image-count="0" meta:object-count="0" meta:page-count="2" meta:paragraph-count="42" meta:word-count="454" meta:character-count="2882" meta:non-whitespace-character-count="2465"/>
    <meta:user-defined meta:name="Info 1"/>
    <meta:user-defined meta:name="Info 2"/>
    <meta:user-defined meta:name="Info 3"/>
    <meta:user-defined meta:name="Info 4"/>
  </office:meta>
</office:document-meta>
</file>