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Georgia" fo:font-size="11pt" fo:language="it" fo:country="none" fo:font-weight="normal" fo:background-color="transparent" style:font-size-asian="11pt" style:font-weight-asian="normal" style:font-size-complex="11pt"/>
    </style:style>
    <style:style style:name="P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Georgia" fo:font-size="11pt" fo:language="it" fo:country="none" fo:font-weight="normal" fo:background-color="transparent" style:font-size-asian="11pt" style:font-weight-asian="normal" style:font-size-complex="11pt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Georgia" fo:font-size="11pt" fo:language="it" fo:country="none" fo:font-weight="normal" officeooo:paragraph-rsid="001a4cc3" fo:background-color="transparent" style:font-size-asian="11pt" style:font-weight-asian="normal" style:font-size-complex="11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</style:tab-stops>
      </style:paragraph-properties>
      <style:text-properties fo:color="#000000" style:font-name="Georgia" fo:font-size="11pt" fo:language="it" fo:country="none" fo:font-weight="normal" officeooo:paragraph-rsid="001ab1a5" fo:background-color="transparent" style:font-size-asian="11pt" style:font-weight-asian="normal" style:font-size-complex="11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Georgia" fo:font-size="11pt" fo:language="it" fo:country="none" fo:font-weight="normal" officeooo:paragraph-rsid="001ab1a5" fo:background-color="transparent" style:font-size-asian="11pt" style:font-weight-asian="normal"/>
    </style:style>
    <style:style style:name="P6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Georgia" fo:font-size="11pt" fo:language="it" fo:country="none" fo:font-weight="normal" officeooo:paragraph-rsid="001ab1a5" fo:background-color="transparent" style:font-size-asian="11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Georgia" fo:font-size="11pt" fo:language="it" fo:country="none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</style:tab-stops>
      </style:paragraph-properties>
      <style:text-properties fo:color="#000000" style:font-name="Georgia" fo:font-size="11pt" fo:language="it" fo:country="none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</style:tab-stops>
      </style:paragraph-properties>
      <style:text-properties fo:color="#000000" style:font-name="Georgia" fo:font-size="11pt" fo:language="it" fo:country="none" fo:font-weight="bold" fo:background-color="transparent" style:font-size-asian="11pt" style:font-weight-asian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</style:tab-stops>
      </style:paragraph-properties>
      <style:text-properties fo:color="#000000" style:font-name="Georgia" fo:font-size="11pt" fo:language="it" fo:country="none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1pt" fo:font-weight="bold" officeooo:rsid="0034e8d7" officeooo:paragraph-rsid="0019aeaf" style:font-name-asian="Georgia" style:font-size-asian="11pt" style:font-weight-asian="bold" style:font-name-complex="Georgi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1pt" fo:font-weight="bold" officeooo:rsid="0019aeaf" officeooo:paragraph-rsid="001f4b99" style:font-name-asian="Georgia" style:font-size-asian="11pt" style:font-weight-asian="bold" style:font-name-complex="Georgia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Georgia" fo:font-size="11pt" officeooo:rsid="0016432c" officeooo:paragraph-rsid="001f4b99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11pt" officeooo:rsid="0016432c" officeooo:paragraph-rsid="001f4b99" style:font-size-asian="11pt" style:font-size-complex="11pt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</style:tab-stops>
      </style:paragraph-properties>
      <style:text-properties fo:color="#000000" style:font-name="Georgia" fo:font-size="11pt" fo:language="it" fo:country="none" fo:font-weight="normal" fo:background-color="transparent" style:font-size-asian="11pt" style:font-weight-asian="normal" style:font-size-complex="11pt"/>
    </style:style>
    <style:style style:name="P17" style:family="paragraph" style:parent-style-name="Standard">
      <style:paragraph-properties fo:margin-top="0cm" fo:margin-bottom="0.106cm" loext:contextual-spacing="false" fo:line-height="100%" fo:text-align="start" style:justify-single-word="false">
        <style:tab-stops>
          <style:tab-stop style:position="1.3cm"/>
          <style:tab-stop style:position="17.002cm"/>
          <style:tab-stop style:position="17.253cm"/>
          <style:tab-stop style:position="17.503cm"/>
        </style:tab-stops>
      </style:paragraph-properties>
      <style:text-properties fo:color="#000000" style:font-name="Georgia" fo:font-size="11pt" fo:language="it" fo:country="none" fo:font-weight="normal" officeooo:paragraph-rsid="001a4cc3" fo:background-color="transparent" style:font-size-asian="11pt" style:font-weight-asian="normal" style:font-size-complex="11pt"/>
    </style:style>
    <style:style style:name="P18" style:family="paragraph" style:parent-style-name="Standard">
      <style:paragraph-properties fo:margin-top="0cm" fo:margin-bottom="0.106cm" loext:contextual-spacing="false" fo:line-height="100%" fo:text-align="start" style:justify-single-word="false">
        <style:tab-stops>
          <style:tab-stop style:position="17.002cm"/>
          <style:tab-stop style:position="17.253cm"/>
          <style:tab-stop style:position="17.503cm"/>
        </style:tab-stops>
      </style:paragraph-properties>
      <style:text-properties fo:color="#000000" style:font-name="Georgia" fo:font-size="11pt" fo:language="it" fo:country="none" fo:font-weight="normal" officeooo:paragraph-rsid="001ab1a5" fo:background-color="transparent" style:font-size-asian="11pt" style:font-weight-asian="normal" style:font-size-complex="11pt"/>
    </style:style>
    <style:style style:name="P19" style:family="paragraph" style:parent-style-name="Standard">
      <style:paragraph-properties fo:margin-top="0cm" fo:margin-bottom="0.106cm" loext:contextual-spacing="false" fo:line-height="100%" fo:text-align="start" style:justify-single-wor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color="#000000" style:font-name="Georgia" fo:font-size="11pt" fo:language="it" fo:country="none" fo:font-weight="normal" officeooo:paragraph-rsid="001ab1a5" fo:background-color="transparent" style:font-size-asian="11pt" style:font-weight-asian="normal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>
        <style:tab-stops/>
      </style:paragraph-properties>
      <style:text-properties fo:color="#000000" style:font-name="Georgia" fo:font-size="11pt" fo:language="it" fo:country="none" fo:font-weight="normal" officeooo:paragraph-rsid="001c0a76" fo:background-color="transparent" style:font-size-asian="11pt" style:font-weight-asian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Georgia" fo:font-size="11pt" fo:language="it" fo:country="none" fo:font-weight="normal" officeooo:rsid="001c0a76" officeooo:paragraph-rsid="001c0a76" fo:background-color="transparent" style:font-size-asian="11pt" style:font-weight-asian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Georgia" fo:font-size="11pt" fo:language="it" fo:country="none" fo:font-weight="normal" officeooo:paragraph-rsid="001c0a76" fo:background-color="transparent" style:font-size-asian="11pt" style:font-weight-asian="norm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color="#000000" style:font-name="Georgia" fo:font-size="11pt" fo:language="it" fo:country="none" fo:font-weight="normal" officeooo:paragraph-rsid="001a4cc3" fo:background-color="transparent" style:font-size-asian="11pt" style:font-weight-asian="normal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color="#000000" style:font-name="Georgia" fo:font-size="11pt" fo:language="it" fo:country="none" fo:font-weight="normal" officeooo:rsid="001a4cc3" officeooo:paragraph-rsid="001a4cc3" fo:background-color="transparent" style:font-name-asian="Wingdings1" style:font-size-asian="9.60000038146973pt" style:font-weight-asian="normal" style:font-name-complex="Wingdings1" style:font-size-complex="11p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-0.6cm" style:auto-text-indent="false" style:page-number="auto" fo:background-color="transparent">
        <style:tab-stops/>
      </style:paragraph-properties>
      <style:text-properties fo:color="#000000" style:font-name="Georgia" fo:font-size="11pt" fo:language="it" fo:country="none" fo:font-weight="normal" officeooo:paragraph-rsid="001c0a76" fo:background-color="transparent" style:font-size-asian="11pt" style:font-weight-asian="normal"/>
    </style:style>
    <style:style style:name="T1" style:family="text">
      <style:text-properties fo:font-weight="bold" officeooo:rsid="0034e8d7" style:font-name-asian="Georgia" style:font-weight-asian="bold" style:font-name-complex="Georgia" style:font-weight-complex="bold"/>
    </style:style>
    <style:style style:name="T2" style:family="text">
      <style:text-properties fo:font-weight="bold" officeooo:rsid="0019aeaf" style:font-name-asian="Georgia" style:font-weight-asian="bold" style:font-name-complex="Georgia" style:font-weight-complex="bold"/>
    </style:style>
    <style:style style:name="T3" style:family="text">
      <style:text-properties fo:font-weight="bold" officeooo:rsid="001f4b99" style:font-name-asian="Georgia" style:font-weight-asian="bold" style:font-name-complex="Georgia" style:font-weight-complex="bold"/>
    </style:style>
    <style:style style:name="T4" style:family="text">
      <style:text-properties fo:font-weight="bold" officeooo:rsid="002300d8" style:font-name-asian="Georgia" style:font-weight-asian="bold" style:font-name-complex="Georgia" style:font-weight-complex="bold"/>
    </style:style>
    <style:style style:name="T5" style:family="text">
      <style:text-properties fo:font-weight="normal" officeooo:rsid="001d07eb" style:font-name-asian="Georgia" style:font-weight-asian="normal" style:font-name-complex="Georgia" style:font-weight-complex="normal"/>
    </style:style>
    <style:style style:name="T6" style:family="text">
      <style:text-properties fo:font-weight="normal" officeooo:rsid="001e0dde" style:font-name-asian="Georgia" style:font-weight-asian="normal" style:font-name-complex="Georgia" style:font-weight-complex="normal"/>
    </style:style>
    <style:style style:name="T7" style:family="text">
      <style:text-properties officeooo:rsid="003fc9e8"/>
    </style:style>
    <style:style style:name="T8" style:family="text">
      <style:text-properties fo:color="#000000" style:font-name="Georgia" fo:font-size="11pt" fo:language="it" fo:country="none" fo:font-weight="normal" fo:background-color="transparent" loext:char-shading-value="0" style:font-size-asian="11pt" style:font-weight-asian="normal" style:font-size-complex="11pt"/>
    </style:style>
    <style:style style:name="T9" style:family="text">
      <style:text-properties fo:color="#000000" style:font-name="Wingdings1" fo:font-size="13pt" fo:language="it" fo:country="none" fo:font-weight="normal" officeooo:rsid="001a4cc3" fo:background-color="transparent" loext:char-shading-value="0" style:font-name-asian="Wingdings1" style:font-size-asian="13pt" style:font-weight-asian="normal" style:font-name-complex="Wingdings1" style:font-size-complex="13pt"/>
    </style:style>
    <style:style style:name="T10" style:family="text">
      <style:text-properties style:font-name="Wingdings1" fo:font-size="13pt" officeooo:rsid="001a4cc3" style:font-name-asian="Wingdings1" style:font-size-asian="13pt" style:font-name-complex="Wingdings1" style:font-size-complex="13pt"/>
    </style:style>
    <style:style style:name="T11" style:family="text">
      <style:text-properties style:font-name="Georgia" officeooo:rsid="001a4cc3" style:font-name-asian="Wingdings1" style:font-size-asian="9.60000038146973pt" style:font-name-complex="Wingdings1" style:font-size-complex="11pt"/>
    </style:style>
    <style:style style:name="T12" style:family="text">
      <style:text-properties officeooo:rsid="001ab1a5"/>
    </style:style>
    <style:style style:name="T13" style:family="text">
      <style:text-properties officeooo:rsid="001f4b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DOCENTE…………………………………………………………………….. A.S. <text:s text:c="2"/>……………………</text:span><text:span text:style-name="T4">..</text:span><text:span text:style-name="T1"><text:tab/></text:span></text:p>
      <text:p text:style-name="P13"/>
      <text:p text:style-name="P15"><text:span text:style-name="T2">SCHEDA RIASSUNTIVA BONUS DOCENTI </text:span><text:span text:style-name="T6">(</text:span><text:span text:style-name="T5">Art. 1, comma 129, Legge 107/15</text:span><text:span text:style-name="T6">)</text:span></text:p>
      <text:p text:style-name="P12"/>
      <text:p text:style-name="P10">L 107/2015, art. 1 c. 129 -3. lettera a)</text:p>
      <text:p text:style-name="P7">Qualità dell’insegnamento e contributo al miglioramento dell’istituzione scolastica, nonché del successo formativo e scolastico degli studenti</text:p>
      <text:p text:style-name="P11"><text:span text:style-name="T9"><text:tab/></text:span><text:span text:style-name="T8">Partecipazione ai lavori della commissione per la predisposizione, l’aggiornamento e il <text:tab/>monitoraggio del RAV e del PdM</text:span></text:p>
      <text:p text:style-name="P2"/>
      <text:p text:style-name="P3"><text:span text:style-name="T10"><text:tab/></text:span>Partecipazione attiva ai lavori del GLI di Istituto (Gruppo di Lavoro per l’Inclusione)</text:p>
      <text:p text:style-name="P3"/>
      <text:p text:style-name="P3"><text:span text:style-name="T10"><text:tab/></text:span>Assunzione di compiti e responsabilità nella partecipazione, in qualità di accompagnatore, <text:tab/>ai viaggi di istruzione <text:span text:style-name="T7">che prevedano almeno un pernottamento</text:span></text:p>
      <text:p text:style-name="P1"/>
      <text:p text:style-name="P7">L 107/2015, art. 1 c. 129 -3. lettera b)</text:p>
      <text:p text:style-name="P7">Risultati ottenuti dal docente o dal gruppo di docenti in relazione al potenziamento delle competenze degli alunni e dell’innovazione didattica e metodologica, nonché della collaborazione alla ricerca didattica, alla documentazione e alla diffusione di buone pratiche didattiche</text:p>
      <text:p text:style-name="P7"/>
      <text:p text:style-name="P17"><text:span text:style-name="T10"><text:tab/></text:span>Partecipazione ad attività formative per il conseguimento del livello B2 nella lingua Inglese <text:tab/><text:tab/><text:tab/><text:tab/> <text:s text:c="2"/><text:tab/>ai fini della possibile applicazione della metodologia CLIL nelle classi quinte</text:p>
      <text:p text:style-name="P18"><text:span text:style-name="T10"> <text:s/></text:span>Partecipazione ad attività formative per il conseguimento del livello C1 nella lingua Inglese</text:p>
      <text:p text:style-name="P18"><text:s text:c="14"/>ai fini della possibile applicazione della metodologia CLIL nelle classi quinte</text:p>
      <text:p text:style-name="P19"><text:span text:style-name="T10"> <text:s/></text:span>Partecipazione ad attività formative universitarie relative agli aspetti metodologico-</text:p>
      <text:p text:style-name="P19"><text:span text:style-name="T12"><text:s text:c="14"/>d</text:span>idattici, finalizzate all'applicazione della metodologia CLIL nelle classi quinte</text:p>
      <text:p text:style-name="P4"><text:span text:style-name="T10"> <text:s/></text:span>Partecipazione a gruppi di ricerca didattica che prevedano la progettazione o condivisione e</text:p>
      <text:p text:style-name="P4"><text:s text:c="14"/>diffusione documentata e validata a livello dipartimentale di innovazioni o di buone <text:s text:c="4"/><text:tab/>pratiche metodologiche e didattiche </text:p>
      <text:p text:style-name="P16"/>
      <text:p text:style-name="P8">L 107/2015, art. 1 c. 129 -3. lettera c)</text:p>
      <text:p text:style-name="P9">Responsabilità assunte nel coordinamento organizzativo e didattico e nella formazione del personale</text:p>
      <text:p text:style-name="P6"><text:span text:style-name="T10"> <text:s/></text:span>Assunzione di compiti e di responsabilità nel coordinamento e nella progettazione del <text:tab/> <text:tab/> lavoro dei Dipartimenti disciplinari</text:p>
      <text:p text:style-name="P5"/>
      <text:p text:style-name="P5"><text:span text:style-name="T10"> <text:s/></text:span>Assunzione di compiti e di responsabilità nel coordinamento dei consigli di classe:</text:p>
      <text:list xml:id="list1151477568" text:style-name="L1">
        <text:list-header>
          <text:p text:style-name="P23"><text:span text:style-name="T10"> </text:span><text:span text:style-name="T11">classi quinte;</text:span></text:p>
          <text:p text:style-name="P23"><text:span text:style-name="T10"> </text:span><text:span text:style-name="T11">classi studenti con BES;</text:span></text:p>
          <text:p text:style-name="P23"><text:span text:style-name="T10"> </text:span><text:span text:style-name="T11">classi studenti all’estero</text:span></text:p>
          <text:p text:style-name="P24"/>
          <text:p text:style-name="P25"><text:span text:style-name="T10"><text:tab/></text:span>Assunzione del ruolo di tutor per i docenti neoimmessi, ai sensi dell'art. 12 DM 850 del <text:tab/>27/10/2015</text:p>
          <text:p text:style-name="P25"><text:span text:style-name="T10"><text:tab/></text:span>Assunzione del ruolo di tutor <text:span text:style-name="T7">d</text:span>ei <text:span text:style-name="T7">docenti in formazione nel TFA e degli studenti universitari <text:tab/>tirocinanti</text:span></text:p>
        </text:list-header>
      </text:list>
      <text:p text:style-name="P22"/>
      <text:p text:style-name="P20"/>
      <text:p text:style-name="P20"><text:tab/><text:tab/><text:tab/><text:tab/><text:tab/><text:tab/><text:tab/><text:tab/><text:tab/><text:tab/> <text:s text:c="20"/><text:span text:style-name="T13">FIRMA</text:span></text:p>
      <text:p text:style-name="P20"/>
      <text:p text:style-name="P20"/>
      <text:p text:style-name="P21">DATA, <text:tab/><text:tab/><text:tab/><text:tab/><text:tab/><text:tab/><text:tab/><text:tab/>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W-Corpo_20_del_20_testo" style:display-name="WW-Corpo del testo" style:family="paragraph">
      <loext:graphic-properties draw:fill="none" draw:fill-color="#cfe7f5"/>
      <style:paragraph-properties fo:margin-left="0cm" fo:margin-right="0cm" fo:margin-top="0cm" fo:margin-bottom="0cm" loext:contextual-spacing="false" style:line-height-at-least="0.423cm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" fo:font-family="Times, 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Normale1" style:family="paragraph">
      <loext:graphic-properties draw:fill="none" draw:fill-color="#cfe7f5"/>
      <style:paragraph-properties fo:margin-left="0cm" fo:margin-right="0cm" fo:margin-top="0cm" fo:margin-bottom="0cm" loext:contextual-spacing="false" style:line-height-at-least="0.423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Corpo_20_del_20_testo1" style:display-name="Corpo del testo1" style:family="paragraph">
      <loext:graphic-properties draw:fill="none" draw:fill-color="#cfe7f5"/>
      <style:paragraph-properties fo:margin-left="0cm" fo:margin-right="0cm" fo:margin-top="0cm" fo:margin-bottom="0cm" loext:contextual-spacing="false" style:line-height-at-least="0.423cm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text-properties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742cm" fo:margin-right="0cm" fo:text-indent="1.249cm" style:auto-text-indent="false" fo:keep-with-next="always" style:snap-to-layout-grid="false"/>
      <style:text-properties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2:59:55.462000000</meta:creation-date>
    <dc:date>2018-05-19T10:51:29.234000000</dc:date>
    <meta:editing-duration>PT35M12S</meta:editing-duration>
    <meta:editing-cycles>1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8" meta:word-count="343" meta:character-count="2490" meta:non-whitespace-character-count="2069"/>
  </office:meta>
</office:document-meta>
</file>